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ne nouvelle : une poule vient d'avoir des poussins très mignons, elle en a six, il y a un petit poussin avec une tâche de léopard.</text:p>
      <text:p text:style-name="Standard">Mauvaise nouvelle : une poule va chez le vétérinaire.</text:p>
      <text:p text:style-name="Standard">Bonne nouvelle encore : il y a deux nouvelles poules depuis deux jours ! On ne va plus s'occuper des poules parce qu'il y a une poule qui boîte fort et qui est peut-être malade et qu'il y a des poussins. Bientôt on va y retourner.</text:p>
      <text:p text:style-name="Standard"><text:tab/><text:tab/>ELEONORE</text:p>
      <text:p text:style-name="Standard"/>
      <text:p text:style-name="Standard">Bonne nouvelle : une poule a pondu douze œufs. Six poussins sont sortis : des jaunes, des noirs et des jaunes avec des tâches noires.</text:p>
      <text:p text:style-name="Standard"><text:tab/><text:tab/>NOA</text:p>
      <text:p text:style-name="Standard"/>
      <text:p text:style-name="Standard">Nous avons eu des poussins ! Il y en a six et ils sont trop mignons ! Moi je dis merci à leur maman ! Le coq est gentil. Les autres poules aussi.</text:p>
      <text:p text:style-name="Standard"><text:tab/><text:tab/>LYLOU</text:p>
      <text:p text:style-name="Standard"/>
      <text:p text:style-name="Standard">On a des poussins. On en a des noirs et des jaunes. Il y en a six. </text:p>
      <text:p text:style-name="Standard">On a eu deux nouvelles poules marrons. Il y en a une qui boîte et ce soir elle ira chez le vétérinaire.</text:p>
      <text:p text:style-name="Standard">Muriel l'amènera.</text:p>
      <text:p text:style-name="Standard"><text:tab/><text:tab/>ADELE</text:p>
      <text:p text:style-name="Standard"/>
      <text:p text:style-name="Standard">Je suis triste qu'une des poules a attrapé une maladie.</text:p>
      <text:p text:style-name="Standard"><text:tab/><text:tab/>JULES</text:p>
      <text:p text:style-name="Standard"/>
      <text:p text:style-name="Standard">Nous avons eu des poussins, je suis contente pour la poule. J'espère que le coq est content.</text:p>
      <text:p text:style-name="Standard"><text:tab/><text:tab/>LOUANNE</text:p>
      <text:p text:style-name="Standard"/>
      <text:p text:style-name="Standard">On a eu des poussins qui viennent de naître. Une poule boîte. Ma maîtresse va l'amener chez le vétérinaire. </text:p>
      <text:p text:style-name="Standard">Les nouvelles poules sont très mignonnes.</text:p>
      <text:p text:style-name="Standard"><text:tab/><text:tab/>PERINNE</text:p>
      <text:p text:style-name="Standard"/>
      <text:p text:style-name="Standard">Les poules sont belles. Une poule a eu cinq poussins, Ils sont mignons.</text:p>
      <text:p text:style-name="Standard">Une des poules a attrapé une maladie, elle a le cou tout nu.</text:p>
      <text:p text:style-name="Standard"><text:tab/><text:tab/>LYAM</text:p>
      <text:p text:style-name="Standard"/>
      <text:p text:style-name="Standard">Mardi 7 mai 2019, il y a eu sept petits poussins et une poule qui boîte. A 18h, ma maîtresse va l'emmener chez le vétérinaire. </text:p>
      <text:p text:style-name="Standard"><text:tab/><text:tab/>VICTORINE</text:p>
      <text:p text:style-name="Standard"/>
      <text:p text:style-name="Standard">Nous avons eu des poussins, ils sont trop mignons ! Leur maman, elle est très gentille !</text:p>
      <text:p text:style-name="Standard">Le coq aussi ! Et les autres poules poules aussi !</text:p>
      <text:p text:style-name="Standard"><text:tab/><text:tab/>MAËLYS</text:p>
      <text:p text:style-name="Standard"/>
      <text:p text:style-name="Standard">Muriel a ramené des poules. Il y en a une qui boîte. Je suis triste pour elle !</text:p>
      <text:p text:style-name="Standard"><text:tab/><text:tab/>EMMA</text:p>
      <text:p text:style-name="Standard"/>
      <text:p text:style-name="Standard">Les poussins sont très beaux. Il y en a six et Muriel a acheté 2 poules. Une poule est malade, elle a son cou nu et la deuxième poule, elle, elle n'est pas malade.</text:p>
      <text:p text:style-name="Standard"><text:tab/><text:tab/>NOHAN</text:p>
      <text:p text:style-name="Standard"/>
      <text:p text:style-name="Standard"/>
      <text:p text:style-name="Standard"><text:soft-page-break/></text:p>
      <text:p text:style-name="Standard">Il y a 6 poussins. Il y a une poule qui a été malade.</text:p>
      <text:p text:style-name="Standard"><text:tab/><text:tab/>ENZO</text:p>
      <text:p text:style-name="Standard"/>
      <text:p text:style-name="Standard">Les poussins sont trop mignons. Les poussins sont beaux et les poules sont belles.</text:p>
      <text:p text:style-name="Standard">Une poule a une maladie.</text:p>
      <text:p text:style-name="Standard"><text:tab/>BAPTISTE.</text:p>
      <text:p text:style-name="Standard"/>
      <text:p text:style-name="Standard">Alors il y a 7 poussins. Il y avait 5 poules mais après, les poussins seront des poules. Alors ça veut dire : 7+6=13 et il y aura 13 poules !</text:p>
      <text:p text:style-name="Standard">Avant, il y avait beaucoup d'oeufs et moi, quand je suis allé m'occuper des poules pendant les vacances , il y avait 8 œufs .</text:p>
      <text:p text:style-name="Standard">Et voilà, j'ai fini mon histoire !</text:p>
      <text:p text:style-name="Standard"><text:tab/><text:tab/>TIMEO</text:p>
      <text:p text:style-name="Standard"/>
      <text:p text:style-name="Standard">Cette semaine, il y avait beaucoup de bonnes et de mauvaises nouvelles. </text:p>
      <text:p text:style-name="Standard">Muriel a acheté deux poules mais les deux poules ont été maltraitées. Elles ont été mal nourries, on leur a arraché des plumes, on ne les a jamais sorties. L'une des deux a été malade, le vétérinaire veut bien nous la soigner gratuitement . J'espère qu'elle va être soignée.</text:p>
      <text:p text:style-name="Standard">Une de nos poules a eu sept poussins. Je suis très contente !</text:p>
      <text:p text:style-name="Standard"><text:tab/><text:tab/>ELOÏSE</text:p>
      <text:p text:style-name="Standard"/>
      <text:p text:style-name="Standard">Une poule de l'école est malade. J'espère qu'elle ne sera plus malade.</text:p>
      <text:p text:style-name="Standard"><text:tab/><text:tab/>MATH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9T15:54:31.23</meta:creation-date>
    <dc:date>2019-05-13T09:23:37.98</dc:date>
    <meta:editing-duration>PT38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46" meta:word-count="562" meta:character-count="2882"/>
  </office:meta>
</office:document-meta>
</file>