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arla" svg:font-family="Karl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99ff" style:font-name="Comic Sans MS" fo:font-size="36pt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fo:color="#9999ff" style:font-name="Comic Sans M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4pt" style:text-underline-style="none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Comic Sans MS" fo:font-size="14pt" style:text-underline-style="none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fo:color="#000000" style:font-name="Comic Sans MS" fo:font-size="14pt" style:text-underline-style="none" style:font-size-asian="14pt" style:font-size-complex="14pt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00" style:font-name="Comic Sans MS" fo:font-size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4pt" style:text-underline-style="none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color="#000000" style:font-name="Comic Sans MS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000000" style:text-line-through-style="none" style:font-name="Comic Sans MS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text-line-through-style="none" style:font-name="Comic Sans MS" fo:font-size="14pt" style:text-underline-style="none" style:font-size-asian="14pt" style:font-size-complex="14pt"/>
    </style:style>
    <style:style style:name="P15" style:family="paragraph" style:parent-style-name="Standard" style:list-style-name="L3">
      <style:paragraph-properties fo:text-align="start" style:justify-single-word="false"/>
      <style:text-properties fo:color="#000000" style:text-line-through-style="none" style:font-name="Comic Sans MS" fo:font-size="14pt" style:text-underline-style="none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omic Sans MS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Comic Sans MS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font-name="Comic Sans MS" fo:font-size="12pt" style:font-size-asian="12pt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style:text-line-through-style="none" style:font-name="Comic Sans MS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text-underline-style="none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fo:color="#000000" style:font-name="Karla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212529" style:font-name="Karla" fo:font-size="12pt" fo:letter-spacing="normal" fo:font-style="normal" fo:font-weight="normal"/>
    </style:style>
    <style:style style:name="T10" style:family="text">
      <style:text-properties fo:font-variant="normal" fo:text-transform="none" style:font-name="Comic Sans MS" fo:font-size="12pt" fo:letter-spacing="normal" fo:font-style="normal" fo:font-weight="normal" style:font-size-asian="12pt" style:font-size-complex="12pt"/>
    </style:style>
    <style:style style:name="T11" style:family="text">
      <style:text-properties style:text-line-through-style="none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inuité pédagogique 1 </text:p>
      <text:p text:style-name="P2">Poursuivre l'amélioration et la consolidation des acquis scolaires</text:p>
      <text:p text:style-name="P2"/>
      <text:p text:style-name="P3">Maintenir et développer le niveau d'autonomie</text:p>
      <text:p text:style-name="P5">Votre enfant grandit de jour en jour et son niveau d'autonomie doit croître également. </text:p>
      <text:p text:style-name="P5">A l'école, la plupart sont capables </text:p>
      <text:list xml:id="list5063069952682266174" text:style-name="L1">
        <text:list-item>
          <text:p text:style-name="P6">d'aller aux toilettes seul (se déshabiller, s'asseoir, se rhabiller)</text:p>
        </text:list-item>
        <text:list-item>
          <text:p text:style-name="P6">d'enfiler le manteau, de l'enlever et de l'accrocher</text:p>
        </text:list-item>
        <text:list-item>
          <text:p text:style-name="P6">d'enfiler les chaussures (pas de mettre les lacets évidemment)</text:p>
        </text:list-item>
        <text:list-item>
          <text:p text:style-name="P6">de se laver les mains (c'est encore plus d'actualité!)</text:p>
        </text:list-item>
        <text:list-item>
          <text:p text:style-name="P6">essayer de se moucher le nez</text:p>
        </text:list-item>
        <text:list-item>
          <text:p text:style-name="P6">s'essuyer la bouche</text:p>
        </text:list-item>
      </text:list>
      <text:p text:style-name="P5">…</text:p>
      <text:p text:style-name="P5">Au travers des activités quotidiennes, laissez donc votre enfant gagner en autonomie. </text:p>
      <text:p text:style-name="P5">Profitez de ces moments en famille, pour le faire participer aux activités quotidiennes (mettre la table, faire la cuisine, ...)</text:p>
      <text:p text:style-name="P4"/>
      <text:p text:style-name="P3">RITUELS QUOTIDIENS</text:p>
      <text:list xml:id="list5484156947011499973" text:style-name="L2">
        <text:list-item>
          <text:p text:style-name="P7">chanter, réciter des comptines</text:p>
        </text:list-item>
        <text:list-item>
          <text:p text:style-name="P7"><text:span text:style-name="T4">lecture offerte</text:span> : <text:span text:style-name="T2">lire des livres à votre enfant, lui raconter et lui faire raconter, décrire les images, les personnages, nommer les couleurs, …(veillez à ce que ce soit votre enfant qui parle le plus)</text:span></text:p>
        </text:list-item>
        <text:list-item>
          <text:p text:style-name="P8"><text:span text:style-name="T3">histoires à écouter/</text:span><text:span text:style-name="T10">Histoires pour enfants :</text:span></text:p>
        </text:list-item>
      </text:list>
      <text:p text:style-name="P22"><text:a xlink:type="simple" xlink:href="https://www.iletaitunehistoire.com/" office:target-frame-name="_blank" xlink:show="new" text:style-name="Internet_20_link" text:visited-style-name="Visited_20_Internet_20_Link"><text:span text:style-name="T8">https://www.iletaitunehistoire.com/</text:span></text:a><text:span text:style-name="T9"><text:line-break/></text:span><text:a xlink:type="simple" xlink:href="http://clpav.fr/salle-lecture.htm" office:target-frame-name="_blank" xlink:show="new" text:style-name="Internet_20_link" text:visited-style-name="Visited_20_Internet_20_Link"><text:span text:style-name="T8">http://clpav.fr/salle-lecture.htm</text:span></text:a><text:span text:style-name="T9"><text:line-break/></text:span><text:a xlink:type="simple" xlink:href="https://webinstit.net/histoire%20livre/recap_histoire.htm" text:style-name="Internet_20_link" text:visited-style-name="Visited_20_Internet_20_Link"><text:span text:style-name="T8">https://webinstit.net/histoire%20livre/recap_histoire.htm</text:span></text:a><text:span text:style-name="T9"><text:line-break/></text:span><text:a xlink:type="simple" xlink:href="http://www.stephyprod.com/conte/" text:style-name="Internet_20_link" text:visited-style-name="Visited_20_Internet_20_Link"><text:span text:style-name="T8">http://www.stephyprod.com/conte/</text:span></text:a><text:span text:style-name="T9"><text:line-break/></text:span><text:a xlink:type="simple" xlink:href="https://www.conte-moi.net/" text:style-name="Internet_20_link" text:visited-style-name="Visited_20_Internet_20_Link"><text:span text:style-name="T8">https://www.conte-moi.net/</text:span></text:a><text:span text:style-name="T9"><text:line-break/></text:span><text:a xlink:type="simple" xlink:href="https://boukili.ca/fr" text:style-name="Internet_20_link" text:visited-style-name="Visited_20_Internet_20_Link"><text:span text:style-name="T8">https://boukili.ca/fr</text:span></text:a></text:p>
      <text:list xml:id="list42609167" text:continue-numbering="true" text:style-name="L2">
        <text:list-item>
          <text:p text:style-name="P7"><text:span text:style-name="T5">Numération</text:span><text:span text:style-name="T6">:</text:span> <text:span text:style-name="T7">compter avec votre enfant(les marches, les assiettes …) , faites chanter la comptine numérique (ne pas vouloir aller trop loin)</text:span></text:p>
        </text:list-item>
        <text:list-item>
          <text:p text:style-name="P17"><text:span text:style-name="T12">Activités sportives</text:span><text:span text:style-name="T13"> :</text:span> </text:p>
        </text:list-item>
      </text:list>
      <text:p text:style-name="P16"><text:span text:style-name="T11">Si le temps le permet </text:span><text:span text:style-name="T6">:</text:span> Faire du vélo,de la trottinette courir sans se faire toucher par le loup (vous ou autres), déplacer des jouets d’un endroit à un autre sans se faire <text:soft-page-break/>toucher par <text:s/>le loup. </text:p>
      <text:p text:style-name="P18"><text:span text:style-name="T5">Si le temps ne le permet pas </text:span><text:span text:style-name="T6">:</text:span> Réaliser un petit parcours dans la maison, en lui expliquant que c’est le moment du sport : </text:p>
      <text:list xml:id="list42617032" text:continue-numbering="true" text:style-name="L2">
        <text:list-header>
          <text:p text:style-name="P19">- Ramper sous une chaise</text:p>
          <text:p text:style-name="P21">-Sauter au-dessus d’une boîte à chaussures</text:p>
          <text:p text:style-name="P21">-Lancer des balles, des chaussettes dans un panier </text:p>
        </text:list-header>
      </text:list>
      <text:p text:style-name="P20">et tous les verbes d'action possibles : enjamber, s'équilibrer, …</text:p>
      <text:p text:style-name="P13">Danser, Réaliser des rondes </text:p>
      <text:list xml:id="list4566648100914059197" text:style-name="L3">
        <text:list-item>
          <text:p text:style-name="P15">Dessiner tous les jours (bonhomme, animal, objet de la maison, … ou dessin libre) : <text:span text:style-name="T7">insister toujours sur la tenue du crayon (pince de crabe ; je mettrai bientôt en ligne un tuto)</text:span></text:p>
        </text:list-item>
        <text:list-item>
          <text:p text:style-name="P15">Réaliser des constructions, puis raconter, décrire</text:p>
        </text:list-item>
      </text:list>
      <text:p text:style-name="P14"/>
      <text:p text:style-name="P14">et puis aussi, laisser votre enfant jouer, développer son imaginaire...</text:p>
      <text:p text:style-name="P14"/>
      <text:p text:style-name="P5"><text:span text:style-name="T1"/></text:p>
      <text:p text:style-name="P3">MOTRICITE FINE</text:p>
      <text:p text:style-name="P4">Dans un premier temps, il est nécessaire de maintenir et développer la motricité fine de votre enfant (poignet, main, doigts), ce qui aidera ensuite à la tenue du crayon. </text:p>
      <text:p text:style-name="P4"/>
      <text:p text:style-name="P4">Utilisez les objets du quotidien, les graines de la cuisine, des jouets, des bouchons,...etc <text:s text:c="3"/>pour faire des ateliers, en vous inspirant des ateliers autonomes que j'ai déjà mis en ligne pour les périodes 1, 2, 3. </text:p>
      <text:p text:style-name="P4"/>
      <text:p text:style-name="P4">Je publierai bientôt les ateliers autonomes qui étaient prévus pendant cette période 4.</text:p>
      <text:p text:style-name="P4"/>
      <text:p text:style-name="P4"/>
      <text:p text:style-name="P4"/>
      <text:p text:style-name="P4">En bref, profitez de ce confinement pour partager de bons moments avec votre enfant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arla" svg:font-family="Karl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marche</meta:initial-creator>
    <meta:creation-date>2020-03-20T22:09:53.86</meta:creation-date>
    <meta:document-statistic meta:table-count="0" meta:image-count="0" meta:object-count="0" meta:page-count="2" meta:paragraph-count="36" meta:word-count="445" meta:character-count="2838"/>
    <dc:date>2020-03-20T22:40:03.60</dc:date>
    <dc:creator>helene marche</dc:creator>
    <meta:editing-duration>PT13M47S</meta:editing-duration>
    <meta:editing-cycles>1</meta:editing-cycles>
    <meta:generator>OpenOffice/4.1.7$Win32 OpenOffice.org_project/417m1$Build-9800</meta:generator>
  </office:meta>
</office:document-meta>
</file>