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text-align="start" style:justify-single-word="false"/>
      <style:text-properties style:font-name="Comic Sans MS" style:text-underline-style="none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style:text-underline-style="none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font-name="Comic Sans MS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Script" fo:font-size="24pt" style:font-size-asian="24pt" style:font-size-complex="24pt"/>
    </style:style>
    <style:style style:name="T4" style:family="text">
      <style:text-properties style:font-name="Script" fo:font-size="22pt" style:font-size-asian="22pt" style:font-size-complex="22pt"/>
    </style:style>
    <style:style style:name="T5" style:family="text">
      <style:text-properties style:font-name="Comic Sans MS"/>
    </style:style>
    <style:style style:name="T6" style:family="text">
      <style:text-properties fo:font-size="13pt" style:text-underline-style="none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0"/>Salut les LOULOUS </text:p>
      <text:p text:style-name="P3">Nous sommes en semaine 2 du confinement. On est sérieux on reste à la maison , en plus il fait soleil , sec <text:s/>et frais alors on peut jouer dans son jardin , gratter le terre , faire des plantations , jouer avec son chien , nourrir les poules , observer les plantes , écouter les bruits de la nature .. c'est quand même extra de vivre à la campagne.</text:p>
      <text:p text:style-name="P3"><text:s/>Je donne du travail pour deux jours lundi et mardi <text:s/>, puis je redonnerai pour jeudi et vendredi . Vous allez voir les parents au début c'est compliqué de se dire à ouais c'est <text:s/>du travail ça... puis vous allez comprendre la démarche <text:s/>. Si ça vous convient super , sinon donnez moi vos suggestions .</text:p>
      <text:p text:style-name="P3"/>
      <text:p text:style-name="P4"><text:s text:c="4"/><text:span text:style-name="T1">Le Langage</text:span></text:p>
      <text:p text:style-name="P4"><text:span text:style-name="T1"/></text:p>
      <text:list xml:id="list2670803339935853768" text:style-name="L1">
        <text:list-item>
          <text:p text:style-name="P7">continuer les « bons amis » et les quelques fiches d'internet qu'il reste à faire.</text:p>
        </text:list-item>
        <text:list-item>
          <text:p text:style-name="P7">Travailler sur cette comptine »la semaine en couleur » pour étudier les jours, elle sera à apprendre par cœur.(jointe en pièce jointe).</text:p>
        </text:list-item>
        <text:list-item>
          <text:p text:style-name="P7">Ajouter les couleurs dans le petit nuage, si pas d'imprimante la recopier</text:p>
        </text:list-item>
        <text:list-item>
          <text:p text:style-name="P7">lundi , entoure en gris tous les « i » de la comptine, mardi entoure tous les « a ».</text:p>
        </text:list-item>
        <text:list-item>
          <text:p text:style-name="P7">Se repérer dans la journée(matin, midi après-midi, soir , nuit). </text:p>
        </text:list-item>
      </text:list>
      <text:p text:style-name="P6"/>
      <text:p text:style-name="P6"><text:s text:c="6"/><text:span text:style-name="T1">Conscience phonologique</text:span></text:p>
      <text:p text:style-name="P4"><text:s text:c="6"/></text:p>
      <text:p text:style-name="P4"/>
      <text:list xml:id="list2397230438128586765" text:style-name="L2">
        <text:list-item>
          <text:list>
            <text:list-item>
              <text:list>
                <text:list-item>
                  <text:p text:style-name="P5">MS : frapper les syllabes de quelques mots simples de 2 syllabes : <text:s/>mots de votre entourage(canapé, fauteuil, crayon, papier , jardin, chaise etc...) <text:s/>Attention on ne découpe pas le « e » final en maternelle . Par exemple POMME c'est une seule syllabe , FARINE c'est FA/RINE.</text:p>
                </text:list-item>
                <text:list-item>
                  <text:p text:style-name="P5">GS: <text:span text:style-name="T1"><text:s/>lundi</text:span> <text:s/>inverser les syllabes d'un mot .exemple:MOULIN c'est LINMOU,BOUTIQUE c'est TIQUEBOU <text:s/>oralement bien sur . <text:s/>Voici des mots simples à vous d’en trouver d'autre : moulin, râteau château , moto , vélo , paquet, couleur , cachet , crayon , radis , navet , bourgeon , carotte ... </text:p>
                  <text:p text:style-name="P9"><text:span text:style-name="T2"><text:s text:c="8"/></text:span><text:s/>mardi<text:span text:style-name="T2"> lire ces mots : cheval ,chocolat , chameau , château , chenil , cheminée , chaussette, chapiteau , chaussure , chacal , chenille <text:s text:c="2"/>.quels est le son commun entre chaque mot ?on arrive à une unité de son plus petite comme (ch)<text:tab/></text:span></text:p>
                  <text:p text:style-name="P9"><text:span text:style-name="T2"><text:s text:c="9"/>-trouver d'autres mots commençant par le son (ch) .</text:span></text:p>
                </text:list-item>
              </text:list>
            </text:list-item>
          </text:list>
        </text:list-item>
      </text:list>
      <text:p text:style-name="P8"><text:span text:style-name="T2"><text:s text:c="11"/></text:span>Lecture</text:p>
      <text:p text:style-name="P8"/>
      <text:p text:style-name="P6">Lire un album simple tous les jours genre tchoupi ou petit ours brun :</text:p>
      <text:p text:style-name="P6"><text:s text:c="2"/>poser ces quelques questions:-où se passe l'histoire ?</text:p>
      <text:p text:style-name="P6"><text:s text:c="50"/>- que se passe -t-il dans cette histoire ?</text:p>
      <text:list xml:id="list31404016" text:continue-numbering="true" text:style-name="L2">
        <text:list-item>
          <text:list>
            <text:list-item>
              <text:list>
                <text:list-header>
                  <text:p text:style-name="P9"><text:span text:style-name="T2"><text:s text:c="27"/>-qu'en penses-tu ?</text:span></text:p>
                </text:list-header>
              </text:list>
            </text:list-item>
          </text:list>
        </text:list-item>
      </text:list>
      <text:p text:style-name="P8"><text:soft-page-break/><text:span text:style-name="T2"><text:s text:c="51"/>-Peux tu me faire un résumé ?</text:span></text:p>
      <text:p text:style-name="P8"><text:span text:style-name="T2">Le lendemain on reprend la même histoire et votre enfant essaie de la raconter .</text:span></text:p>
      <text:p text:style-name="P8"><text:span text:style-name="T2"/></text:p>
      <text:p text:style-name="P8"><text:span text:style-name="T2"/></text:p>
      <text:p text:style-name="P8"><text:span text:style-name="T2"><text:s text:c="8"/></text:span>Graphisme /écriture</text:p>
      <text:p text:style-name="P8"/>
      <text:p text:style-name="P6">MS <text:s/>écrire les lettres O et Q en capitale d'imprimerie entre deux lignes </text:p>
      <text:p text:style-name="P1"><text:span text:style-name="T5">GS <text:s/>écrire la lettre l en lié entre deux lignes puis le mot lundi en lié et entre deux lignes , écrire la date chaque jour en lié <text:s/>exemple</text:span><text:span text:style-name="T4"> aujourd’hui c'est</text:span> <text:span text:style-name="T3"><text:s/>lundi 22 mars 2020.</text:span></text:p>
      <text:p text:style-name="P1"><text:span text:style-name="T3"><text:s text:c="7"/>le vivant</text:span></text:p>
      <text:p text:style-name="P10"><text:span text:style-name="T6"><text:s/>Cueillir une branche avec des bourgeons et la mettre dans un vase , l'observer tous les jours pour apprendre le vocabulaire/ bourgeon , écaille , feuille , branche <text:s/>et le nom de l'arbre ou arbrisseau . Observer le jardin tous les jours .</text:span></text:p>
      <text:p text:style-name="P10"><text:span text:style-name="T6"/></text:p>
      <text:p text:style-name="P10"><text:span text:style-name="T6"/></text:p>
      <text:p text:style-name="P10"><text:span text:style-name="T6"><text:s text:c="15"/>Premiers outils pour structurer sa pensée</text:span></text:p>
      <text:p text:style-name="P10"><text:span text:style-name="T6"/></text:p>
      <text:p text:style-name="P10"><text:span text:style-name="T6"/></text:p>
      <text:p text:style-name="P10"><text:span text:style-name="T6">MS compter jusque 20 sans se tromper, réaliser des collections de 5 objets ou plus , reconnaître les formes:rond, carré , triangle, écrire les chiffres 2,3</text:span></text:p>
      <text:p text:style-name="P10"><text:span text:style-name="T6">GS compter jusque 30 sans se tromper , réaliser des collections jusque 10 ou plus , reconnaître les formes : rond , carré , triangle , rectangle. 2Crire les chiffres 2,3,5,7 .</text:span></text:p>
      <text:p text:style-name="P10"><text:span text:style-name="T6"/></text:p>
      <text:p text:style-name="P10"><text:span text:style-name="T6"/></text:p>
      <text:p text:style-name="P10"><text:span text:style-name="T6"><text:s text:c="10"/>ARTs(selon le temps)</text:span></text:p>
      <text:p text:style-name="P10"><text:span text:style-name="T6"/></text:p>
      <text:p text:style-name="P10"><text:span text:style-name="T6">écouter picolo saxo sur you tube, regarder l'art aborigène .</text:span></text:p>
      <text:p text:style-name="P10"><text:span text:style-name="T6"/></text:p>
      <text:p text:style-name="P10"><text:span text:style-name="T6">Voilà c'est du travail pour les jours qui viennent , si problème me joindre ; <text:s/>bon courage à tous , je vous fais confiance </text:span></text:p>
      <text:p text:style-name="P10"><text:span text:style-name="T6"/></text:p>
      <text:p text:style-name="P10"><text:span text:style-name="T6"/></text:p>
      <text:p text:style-name="P10"><text:span text:style-name="T6">Anne-Sophie Boulard</text:span></text:p>
      <text:p text:style-name="P10"><text:span text:style-name="T6"/></text:p>
      <text:p text:style-name="P10"><text:span text:style-name="T6"><text:s text:c="13"/></text:span></text:p>
      <text:p text:style-name="P10"/>
      <text:p text:style-name="P10"><text:soft-page-break/></text:p>
      <text:p text:style-name="P1"><text:span text:style-name="T3"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sophie boulard</meta:initial-creator>
    <meta:creation-date>2020-03-23T10:03:10.78</meta:creation-date>
    <dc:date>2020-03-23T11:16:19.07</dc:date>
    <dc:creator>anne sophie boulard</dc:creator>
    <meta:editing-duration>PT23M1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3" meta:paragraph-count="35" meta:word-count="626" meta:character-count="3657"/>
  </office:meta>
</office:document-meta>
</file>