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2 Regular Regular" svg:font-family="'A2 Regular Regular', Lato, Futur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.529cm" style:line-height-at-least="1.005cm" fo:orphans="2" fo:widows="2" fo:text-indent="0cm" style:auto-text-indent="false" fo:padding-left="0cm" fo:padding-right="0cm" fo:padding-top="0cm" fo:padding-bottom="0.265cm" fo:border-left="none" fo:border-right="none" fo:border-top="none" fo:border-bottom="0.088cm solid #af4a03"/>
      <style:text-properties fo:font-variant="normal" fo:text-transform="none" fo:color="#000000" style:text-line-through-style="none" style:font-name="A2 Regular Regular" fo:font-size="27pt" fo:letter-spacing="normal" fo:font-style="normal" style:text-underline-style="none" fo:font-weight="bold" style:text-blinking="false"/>
    </style:style>
    <style:style style:name="P2" style:family="paragraph" style:parent-style-name="Heading_20_2">
      <style:paragraph-properties fo:margin-left="0cm" fo:margin-right="0cm" fo:margin-top="0cm" fo:margin-bottom="0cm" style:line-height-at-least="1.005cm" fo:orphans="2" fo:widows="2" fo:text-indent="0cm" style:auto-text-indent="false" fo:padding-left="0cm" fo:padding-right="0cm" fo:padding-top="0cm" fo:padding-bottom="0.265cm" fo:border-left="none" fo:border-right="none" fo:border-top="none" fo:border-bottom="0.088cm solid #af4a03"/>
      <style:text-properties fo:font-variant="normal" fo:text-transform="none" fo:color="#000000" style:text-line-through-style="none" style:font-name="A2 Regular Regular" fo:font-size="27pt" fo:letter-spacing="normal" fo:font-style="normal" style:text-underline-style="none" fo:font-weight="bold" style:text-blinking="false"/>
    </style:style>
    <style:style style:name="P3" style:family="paragraph" style:parent-style-name="Heading_20_2">
      <style:paragraph-properties fo:margin-left="0cm" fo:margin-right="0cm" fo:margin-top="0.423cm" fo:margin-bottom="0cm" style:line-height-at-least="1.005cm" fo:orphans="2" fo:widows="2" fo:text-indent="0cm" style:auto-text-indent="false" fo:padding-left="0cm" fo:padding-right="0cm" fo:padding-top="0cm" fo:padding-bottom="0.265cm" fo:border-left="none" fo:border-right="none" fo:border-top="none" fo:border-bottom="0.088cm solid #af4a03"/>
    </style:style>
    <style:style style:name="P4" style:family="paragraph" style:parent-style-name="Heading_20_1">
      <style:paragraph-properties fo:margin-left="0cm" fo:margin-right="0cm" fo:margin-top="0.026cm" fo:margin-bottom="0cm" style:line-height-at-least="0.953cm" fo:orphans="2" fo:widows="2" fo:text-indent="0cm" style:auto-text-indent="false" fo:padding="0cm" fo:border="none"/>
    </style:style>
    <style:style style:name="P5" style:family="paragraph" style:parent-style-name="Heading_20_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6" style:family="paragraph" style:parent-style-name="Heading_20_1">
      <style:paragraph-properties fo:margin-left="0cm" fo:margin-right="0cm" fo:margin-top="0cm" fo:margin-bottom="0cm" style:line-height-at-least="0.423cm" fo:orphans="2" fo:widows="2" fo:text-indent="0cm" style:auto-text-indent="false" fo:padding="0cm" fo:border="none"/>
      <style:text-properties fo:color="#ff3333" fo:font-size="15pt" style:font-size-asian="15pt" style:font-size-complex="15pt"/>
    </style:style>
    <style:style style:name="P7" style:family="paragraph" style:parent-style-name="Text_20_body">
      <style:paragraph-properties fo:margin-top="0cm" fo:margin-bottom="0.529cm" style:line-height-at-least="0.953cm" fo:orphans="2" fo:widows="2" fo:padding="0cm" fo:border="non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top="0cm" fo:margin-bottom="0.529cm" style:line-height-at-least="0.953cm" fo:orphans="2" fo:widows="2" fo:padding="0cm" fo:border="none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2 Regular Regular" fo:font-size="13.5pt" fo:letter-spacing="normal" fo:font-style="normal" fo:font-weight="normal"/>
    </style:style>
    <style:style style:name="P10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2 Regular Regular" fo:font-size="13.5pt" fo:letter-spacing="normal" fo:font-style="normal" fo:font-weight="normal"/>
    </style:style>
    <style:style style:name="P11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2 Regular Regular" fo:font-size="13.5pt" fo:letter-spacing="normal" fo:font-style="normal" fo:font-weight="normal"/>
    </style:style>
    <style:style style:name="P12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2 Regular Regular" fo:font-size="13.5pt" fo:letter-spacing="normal" fo:font-style="normal" fo:font-weight="normal"/>
    </style:style>
    <style:style style:name="P13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2 Regular Regular" fo:font-size="13.5pt" fo:letter-spacing="normal" fo:font-style="normal" fo:font-weight="normal"/>
    </style:style>
    <style:style style:name="P14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2 Regular Regular" fo:font-size="13.5pt" fo:letter-spacing="normal" fo:font-style="normal" fo:font-weight="normal"/>
    </style:style>
    <style:style style:name="P15" style:family="paragraph" style:parent-style-name="Text_20_body" style:list-style-name="L6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2 Regular Regular" fo:font-size="13.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423cm" fo:orphans="2" fo:widows="2" fo:text-indent="0cm" style:auto-text-indent="false" fo:padding="0cm" fo:border="none"/>
      <style:text-properties fo:color="#af4a03" fo:font-size="10.5pt"/>
    </style:style>
    <style:style style:name="P17" style:family="paragraph" style:parent-style-name="Text_20_body">
      <style:paragraph-properties fo:margin-left="0cm" fo:margin-right="0cm" fo:margin-top="0cm" fo:margin-bottom="0cm" style:line-height-at-least="0.423cm" fo:orphans="2" fo:widows="2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9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0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ff3333"/>
    </style:style>
    <style:style style:name="P21" style:family="paragraph" style:parent-style-name="Text_20_body">
      <style:paragraph-properties fo:margin-left="0cm" fo:margin-right="0cm" fo:margin-top="0cm" fo:margin-bottom="0cm" style:line-height-at-least="0.423cm" fo:orphans="2" fo:widows="2" fo:text-indent="0cm" style:auto-text-indent="false" fo:padding="0cm" fo:border="none"/>
      <style:text-properties fo:color="#ff3333" fo:font-size="15pt" style:font-size-asian="15pt" style:font-size-complex="15pt"/>
    </style:style>
    <style:style style:name="P22" style:family="paragraph" style:parent-style-name="Text_20_body">
      <style:paragraph-properties fo:margin-left="0cm" fo:margin-right="0cm" fo:margin-top="0cm" fo:margin-bottom="0.529cm" fo:orphans="2" fo:widows="2" fo:text-indent="0cm" style:auto-text-indent="false" fo:padding="0cm" fo:border="none"/>
      <style:text-properties fo:font-variant="normal" fo:text-transform="none" fo:color="#000000" style:font-name="A2 Regular Regular" fo:font-size="13.5pt" fo:letter-spacing="normal" fo:font-style="normal" fo:font-weight="normal"/>
    </style:style>
    <style:style style:name="T1" style:family="text">
      <style:text-properties style:font-name="A2 Regular Regular" fo:font-size="25.5pt" fo:font-style="normal" fo:font-weight="normal"/>
    </style:style>
    <style:style style:name="T2" style:family="text">
      <style:text-properties fo:font-variant="normal" fo:text-transform="none" fo:color="#af4a03" style:text-line-through-style="none" style:font-name="A2 Regular Regular" fo:font-size="10.5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000000" style:text-line-through-style="none" style:font-name="A2 Regular Regular" fo:font-size="25.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style:text-line-through-style="none" style:font-name="A2 Regular Regular" fo:font-size="27pt" fo:letter-spacing="normal" fo:font-style="normal" style:text-underline-style="none" fo:font-weight="bold" style:text-blinking="false"/>
    </style:style>
    <style:style style:name="T5" style:family="text">
      <style:text-properties fo:font-variant="normal" fo:text-transform="none" fo:color="#000000" style:font-name="A2 Regular Regular" fo:font-size="25.5pt" fo:letter-spacing="normal" fo:font-style="normal" fo:font-weight="normal"/>
    </style:style>
    <style:style style:name="T6" style:family="text">
      <style:text-properties fo:font-variant="normal" fo:text-transform="none" fo:color="#000000" style:font-name="A2 Regular Regular" fo:font-size="13.5pt" fo:letter-spacing="normal" fo:font-style="normal" fo:font-weight="bold"/>
    </style:style>
    <style:style style:name="T7" style:family="text">
      <style:text-properties fo:font-variant="normal" fo:text-transform="none" fo:color="#000000" style:font-name="A2 Regular Regular" fo:font-size="13.5pt" fo:letter-spacing="normal" fo:font-style="normal" fo:font-weight="normal"/>
    </style:style>
    <style:style style:name="T8" style:family="text">
      <style:text-properties fo:font-variant="normal" fo:text-transform="none" style:font-name="A2 Regular Regular" fo:font-size="13.5pt" fo:letter-spacing="normal" fo:font-style="normal" fo:font-weight="normal"/>
    </style:style>
    <style:style style:name="T9" style:family="text">
      <style:text-properties fo:font-variant="normal" fo:text-transform="none" style:text-line-through-style="none" style:font-name="A2 Regular Regular" fo:font-size="10.5pt" fo:letter-spacing="normal" fo:font-style="normal" style:text-underline-style="none" fo:font-weight="bold" style:text-blinking="false"/>
    </style:style>
    <style:style style:name="T10" style:family="text">
      <style:text-properties fo:font-variant="normal" fo:text-transform="none" style:text-line-through-style="none" style:font-name="A2 Regular Regular" fo:letter-spacing="normal" fo:font-style="normal" style:text-underline-style="none" fo:font-weight="bold" style:text-blinking="false"/>
    </style:style>
    <style:style style:name="T11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a xlink:type="simple" xlink:href="http://www.cite-sciences.fr/fr/au-programme/lieux-ressources/bibliotheque/enfants-familles/1-jour-1-activite/meteo-des-emotions/" text:style-name="Internet_20_link" text:visited-style-name="Visited_20_Internet_20_Link"><text:span text:style-name="T3">MÉTÉO DES ÉMOTIONS</text:span></text:a></text:h>
      <text:p text:style-name="P8"><text:span text:style-name="T5">ou comment mettre des mots sur ses émotions</text:span></text:p>
      <text:p text:style-name="P8"><text:span text:style-name="Strong_20_Emphasis"><text:span text:style-name="T6">Grâce à cette météo des émotions, on peut trouver les mots pour exprimer tout ce qui nous traverse, de la peur à la joie, de l'excitation à la colère !</text:span></text:span></text:p>
      <text:section text:style-name="Sect1" text:name="item-grid-92671">
        <text:h text:style-name="P2" text:outline-level="2">IL VOUS FAUT</text:h>
      </text:section>
      <text:section text:style-name="Sect1" text:name="item-grid-92670">
        <text:list xml:id="list7607368438617721989" text:style-name="L1">
          <text:list-item>
            <text:p text:style-name="P10">2 feuilles de papier (ou deux petites assiettes en carton)</text:p>
          </text:list-item>
          <text:list-item>
            <text:p text:style-name="P10">une paire de ciseaux</text:p>
          </text:list-item>
          <text:list-item>
            <text:p text:style-name="P10">une attache parisienne</text:p>
          </text:list-item>
          <text:list-item>
            <text:p text:style-name="P10">des crayons, des feutres</text:p>
          </text:list-item>
        </text:list>
      </text:section>
      <text:section text:style-name="Sect1" text:name="item-grid-92669">
        <text:h text:style-name="P3" text:outline-level="2"><text:span text:style-name="T4">COMMENT FAIRE ?</text:span></text:h>
      </text:section>
      <text:section text:style-name="Sect1" text:name="item-grid-92668">
        <text:list xml:id="list5586703263983412492" text:style-name="L2">
          <text:list-item>
            <text:p text:style-name="P11">Découper dans chaque feuille (ou chaque assiette en carton) un cercle, de la taille d'une petite assiette</text:p>
          </text:list-item>
          <text:list-item>
            <text:p text:style-name="P11">Grâce à une règle, diviser chaque cercle en 6 parts égales</text:p>
          </text:list-item>
          <text:list-item>
            <text:p text:style-name="P11">Sur un seul des deux cercles, découper une des parts et l'enlever</text:p>
          </text:list-item>
          <text:list-item>
            <text:p text:style-name="P19"><text:span text:style-name="T7">Sur l'autre cercle, écrire dans chacune des parts une des émotions suivantes et y dessiner la météo qui va avec (ex : je suis heureux : un soleil ; je suis en colère : un nuage avec un éclair etc.) : </text:span><text:span text:style-name="Strong_20_Emphasis"><text:span text:style-name="T6">Je suis de bonne humeur</text:span></text:span><text:span text:style-name="T7"> ; </text:span><text:span text:style-name="Strong_20_Emphasis"><text:span text:style-name="T6">Je suis triste</text:span></text:span><text:span text:style-name="T7"> ; </text:span><text:span text:style-name="Strong_20_Emphasis"><text:span text:style-name="T6">Je suis heureux(se)</text:span></text:span><text:span text:style-name="T7"> ; </text:span><text:span text:style-name="Strong_20_Emphasis"><text:span text:style-name="T6">Je suis en colère</text:span></text:span><text:span text:style-name="T7"> ; </text:span><text:span text:style-name="Strong_20_Emphasis"><text:span text:style-name="T6">J'ai peur</text:span></text:span><text:span text:style-name="T7"> ; </text:span><text:span text:style-name="Strong_20_Emphasis"><text:span text:style-name="T6">Je suis excité(e</text:span></text:span><text:span text:style-name="T7">)</text:span></text:p>
            <text:p text:style-name="P20"><text:span text:style-name="T8">Autre idée : représenter les émotions avec le visage et prendre une photo !</text:span></text:p>
          </text:list-item>
          <text:list-item>
            <text:p text:style-name="P11">Placer le rond avec une part découpée au-dessus du rond avec les émotions dessinées. Attention de bien garder ces deux éléments l'un sur l'autre. A l'aide de la paire de ciseaux, faire une petite entaille au centre.</text:p>
          </text:list-item>
          <text:list-item>
            <text:p text:style-name="P11">Faire passer l'attache-parisienne dans le trou</text:p>
          </text:list-item>
        </text:list>
      </text:section>
      <text:section text:style-name="Sect1" text:name="item-grid-92667">
        <text:h text:style-name="P1" text:outline-level="2">QUE SE PASSE-T-IL ?</text:h>
        <text:p text:style-name="P22">Les émotions apparaissent au fur et à mesure que l'on tourne la roue du dessus.</text:p>
        <text:p text:style-name="P22">Et toi, comment tu te sens aujourd'hui ?</text:p>
        <text:p text:style-name="P18"><text:span text:style-name="T7">Apprendre à mettre des mots sur ses émotions permet de mieux les canaliser, de les accepter et d'en parler.</text:span></text:p>
        <text:p text:style-name="P18"><text:span text:style-name="T7"/></text:p>
        <text:p text:style-name="P18"><text:span text:style-name="T7"/></text:p>
        <text:h text:style-name="P5" text:outline-level="1"><text:soft-page-break/><text:a xlink:type="simple" xlink:href="http://www.cite-sciences.fr/fr/au-programme/lieux-ressources/bibliotheque/enfants-familles/1-jour-1-activite/un-drole-doeuf/" text:style-name="Internet_20_link" text:visited-style-name="Visited_20_Internet_20_Link"><text:span text:style-name="T3">UN DRÔLE D'OEUF</text:span></text:a></text:h>
        <text:p text:style-name="P7"><text:span text:style-name="T1">ou comment faire flotter un oeuf</text:span></text:p>
        <text:section text:style-name="Sect1" text:name="item-grid-92460">
          <text:p text:style-name="P17"><text:span text:style-name="T2">À partir de 3 ans / Durée : 10 minutes</text:span></text:p>
          <text:p text:style-name="P17"><text:span text:style-name="Strong_20_Emphasis"><text:span text:style-name="T6">Est-il plus simple de faire la planche dans un lac ou dans la mer ? Voilà une petite expérience pour répondre à cette question, à défaut de faire l'expérience en maillot de bain.</text:span></text:span></text:p>
          <text:section text:style-name="Sect1" text:name="item-grid-92456">
            <text:h text:style-name="P2" text:outline-level="2">IL VOUS FAUT</text:h>
          </text:section>
          <text:section text:style-name="Sect1" text:name="item-grid-92455">
            <text:list xml:id="list6902073191108007535" text:style-name="L3">
              <text:list-item>
                <text:p text:style-name="P12">un verre d'eau</text:p>
              </text:list-item>
              <text:list-item>
                <text:p text:style-name="P12">un œuf</text:p>
              </text:list-item>
              <text:list-item>
                <text:p text:style-name="P12">du sel  </text:p>
              </text:list-item>
              <text:list-item>
                <text:p text:style-name="P12">une cuillère à soupe</text:p>
              </text:list-item>
            </text:list>
          </text:section>
          <text:section text:style-name="Sect1" text:name="item-grid-92454">
            <text:h text:style-name="P3" text:outline-level="2"><text:span text:style-name="T4">COMMENT FAIRE ?</text:span></text:h>
          </text:section>
          <text:section text:style-name="Sect1" text:name="item-grid-92453">
            <text:list xml:id="list1196555610604526402" text:style-name="L4">
              <text:list-item>
                <text:p text:style-name="P13">Mettre un œuf dans un verre d’eau du robinet : l’œuf coule</text:p>
              </text:list-item>
              <text:list-item>
                <text:p text:style-name="P13">Enlever l’œuf</text:p>
              </text:list-item>
              <text:list-item>
                <text:p text:style-name="P13">Ajouter une cuillère à soupe de sel</text:p>
              </text:list-item>
              <text:list-item>
                <text:p text:style-name="P13">Remuer pour le dissoudre</text:p>
              </text:list-item>
              <text:list-item>
                <text:p text:style-name="P13">Remettre l’œuf dans le verre : il touche un peu moins le fond du verre</text:p>
              </text:list-item>
              <text:list-item>
                <text:p text:style-name="P13">Encore une cuillère à soupe de sel : l’œuf devrait maintenant effleurer la surface</text:p>
              </text:list-item>
              <text:list-item>
                <text:p text:style-name="P13">Encore une : une partie non négligeable de l’œuf est maintenant hors de l'eau</text:p>
              </text:list-item>
            </text:list>
          </text:section>
          <text:section text:style-name="Sect1" text:name="item-grid-92452">
            <text:h text:style-name="P1" text:outline-level="2">QUE SE PASSE-T-IL ?</text:h>
            <text:p text:style-name="P9">Quand on plonge un objet dans l’eau, elle a tendance à le faire remonter vers la surface. Si cet objet est plus dense que l'eau alors il coule car il est trop lourd pour que la poussée d’Archimède lui permette de flotter.<text:line-break/><text:line-break/>L’œuf est plus dense que l'eau douce, donc il coule. En rajoutant du sel dans l'eau, on la rend plus dense que l’œuf : ce dernier se met donc à flotter !<text:line-break/><text:line-break/>On ressent la même différence entre une baignade dans un lac (de l'eau douce) et une baignade dans la mer (de l'eau salée) : il est plus facile de rester à la surface de cette dernière. C'est encore plus remarquable dans la mer Morte, qui est beaucoup plus salée que la moyenne !</text:p>
          </text:section>
          <text:p text:style-name="P17"><text:span text:style-name="T2"/></text:p>
          <text:p text:style-name="P17"><text:span text:style-name="T2"/></text:p>
          <text:p text:style-name="P21"><text:span text:style-name="T10">Pour les petits, présentez cette expérience comme un petit tour de magie !! </text:span></text:p>
          <text:p text:style-name="P21"><text:span text:style-name="T10"/></text:p>
          <text:p text:style-name="P21"><text:span text:style-name="T10"/></text:p>
          <text:h text:style-name="P6" text:outline-level="1"><text:soft-page-break/><text:a xlink:type="simple" xlink:href="http://www.cite-sciences.fr/fr/au-programme/lieux-ressources/bibliotheque/enfants-familles/1-jour-1-activite/loeuf-rebondissant/" text:style-name="Internet_20_link" text:visited-style-name="Visited_20_Internet_20_Link"><text:span text:style-name="T3">L'OEUF REBONDISSANT</text:span></text:a></text:h>
          <text:p text:style-name="P7"><text:span text:style-name="T1">ou comment dissoudre la coquille d'un oeuf</text:span></text:p>
          <text:section text:style-name="Sect1" text:name="item-grid-91252">
            <text:p text:style-name="P16"><text:span text:style-name="T10">À partir de 3 ans / Durée : 10 minutes et 24h de repos</text:span></text:p>
            <text:p text:style-name="P16"><text:span text:style-name="T10"/></text:p>
            <text:p text:style-name="P16"><text:span text:style-name="Strong_20_Emphasis"><text:span text:style-name="T6">Pour ce lundi de Pâques, nous vous proposons une expérience avec des oeufs, mais ceux-là ne sont pas en chocolat !</text:span></text:span></text:p>
            <text:section text:style-name="Sect1" text:name="item-grid-91248">
              <text:h text:style-name="P2" text:outline-level="2">IL VOUS FAUT</text:h>
            </text:section>
            <text:section text:style-name="Sect1" text:name="item-grid-91247">
              <text:list xml:id="list9222355656367575635" text:style-name="L5">
                <text:list-item>
                  <text:p text:style-name="P14">un oeuf cru</text:p>
                </text:list-item>
                <text:list-item>
                  <text:p text:style-name="P14">un verre (il est important qu'il soit transparent)</text:p>
                </text:list-item>
                <text:list-item>
                  <text:p text:style-name="P14">du vinaigre d'alcool blanc</text:p>
                </text:list-item>
              </text:list>
            </text:section>
            <text:section text:style-name="Sect1" text:name="item-grid-91246">
              <text:h text:style-name="P3" text:outline-level="2"><text:span text:style-name="T4">COMMENT FAIRE ?</text:span></text:h>
            </text:section>
            <text:section text:style-name="Sect1" text:name="item-grid-91245">
              <text:list xml:id="list1631622612141460633" text:style-name="L6">
                <text:list-item>
                  <text:p text:style-name="P15">Poser l'oeuf dans le verre</text:p>
                </text:list-item>
                <text:list-item>
                  <text:p text:style-name="P15">Le recouvrir de vinaigre blanc. De petites bulles apparaissent au niveau de la coquille.</text:p>
                </text:list-item>
                <text:list-item>
                  <text:p text:style-name="P15">Attendre 24 heures</text:p>
                </text:list-item>
                <text:list-item>
                  <text:p text:style-name="P15">Sortir l'oeuf du verre</text:p>
                </text:list-item>
              </text:list>
              <text:p text:style-name="P18"><text:span text:style-name="Strong_20_Emphasis"><text:span text:style-name="T6">La coquille dure de l'oeuf a disparu ! Il ne reste plus qu'une membrane souple qui rebondit sous la pression du doigt. L'oeuf est resté cru à l'intérieur.</text:span></text:span></text:p>
            </text:section>
            <text:section text:style-name="Sect1" text:name="item-grid-91244">
              <text:h text:style-name="P1" text:outline-level="2">QUE SE PASSE-T-IL ?</text:h>
              <text:p text:style-name="P9">La coquille de l'oeuf est en calcaire (ou carbonate de calcium).<text:line-break/>Le vinaigre est un acide acétique qui dilue le carbonate de calcium.<text:line-break/>Le contact de la coquille et du vinaigre produit une réaction chimique en dégageant du dioxyde de carbone.</text:p>
            </text:section>
            <text:p text:style-name="P16"><text:span text:style-name="T10"/></text:p>
            <text:p text:style-name="P16"><text:span text:style-name="T10"/></text:p>
            <text:p text:style-name="P16"><text:span text:style-name="T10"/></text:p>
            <text:p text:style-name="P21"><text:span text:style-name="T10">Encore une petite expérience « magique » !!!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2 Regular Regular" svg:font-family="'A2 Regular Regular', Lato, Futur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ene marche</meta:initial-creator>
    <meta:creation-date>2020-05-11T21:41:20.38</meta:creation-date>
    <meta:document-statistic meta:table-count="0" meta:image-count="0" meta:object-count="0" meta:page-count="3" meta:paragraph-count="57" meta:word-count="758" meta:character-count="3935"/>
    <dc:date>2020-05-11T21:49:58.75</dc:date>
    <dc:creator>helene marche</dc:creator>
    <meta:editing-duration>PT8M38S</meta:editing-duration>
    <meta:editing-cycles>1</meta:editing-cycles>
    <meta:generator>OpenOffice/4.1.7$Win32 OpenOffice.org_project/417m1$Build-9800</meta:generator>
  </office:meta>
</office:document-meta>
</file>