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NING CE2 SEMAINE 7</text:p>
      <text:p text:style-name="Standard"/>
      <text:p text:style-name="P2">Leçons de la semaine :</text:p>
      <text:p text:style-name="Standard">-les tables de multiplication</text:p>
      <text:p text:style-name="Standard">-préparation de la dictée</text:p>
      <text:p text:style-name="Standard">-apprendre la poésie de Maurice Carême : le hérisson(je rappelle le lien éventuel <text:a xlink:type="simple" xlink:href="https://www.youtube.com/watch?v=s88EvTWWVOM" text:style-name="Internet_20_link" text:visited-style-name="Visited_20_Internet_20_Link">https://www.youtube.com/watch?v=s88EvTWWVOM</text:a> , à force de l'écouter régulièrement les enfants enregistrent).</text:p>
      <text:p text:style-name="Standard"/>
      <text:p text:style-name="P4">LUNDI</text:p>
      <text:p text:style-name="Standard">-<text:span text:style-name="T3">je m'entraîne pour la dictée </text:span>: savoir orthographier :demain, le défilé, se déguiser, enfiler</text:p>
      <text:p text:style-name="Standard">-<text:span text:style-name="T1">les tables de 6 à 9 (fais au moins un tableau par jour) </text:span>: <text:a xlink:type="simple" xlink:href="https://www.clicmaclasse.fr/tables-de-multiplication-de-6-7-8-et-9/" office:target-frame-name="_blank" xlink:show="new" text:style-name="Internet_20_link" text:visited-style-name="Visited_20_Internet_20_Link"><text:span text:style-name="T2">https://www.clicmaclasse.fr/tables-de-multiplication-de-6-7-8-et-9/</text:span></text:a> </text:p>
      <text:p text:style-name="Standard">-<text:span text:style-name="T3">poésie</text:span> <text:a xlink:type="simple" xlink:href="https://www.youtube.com/watch?v=s88EvTWWVOM" text:style-name="Internet_20_link" text:visited-style-name="Visited_20_Internet_20_Link">https://www.youtube.com/watch?v=s88EvTWWVOM</text:a> </text:p>
      <text:p text:style-name="Standard"/>
      <text:p text:style-name="P4">MARDI</text:p>
      <text:p text:style-name="Standard">-<text:span text:style-name="T4">je m'entraîne pour la dictée </text:span>: savoir orthographier :une cape, des princesses, aussi</text:p>
      <text:p text:style-name="Standard">-je m'entraîne aux tables de multiplication <text:a xlink:type="simple" xlink:href="https://www.clicmaclasse.fr/tables-de-multiplication-de-2-3-4-et-5/" text:style-name="Internet_20_link" text:visited-style-name="Visited_20_Internet_20_Link">https://www.clicmaclasse.fr/tables-de-multiplication-de-2-3-4-et-5/</text:a> </text:p>
      <text:p text:style-name="Standard"><text:span text:style-name="T3">-lecture :</text:span> BD la préhistoire + questions</text:p>
      <text:p text:style-name="Standard"><text:span text:style-name="T3">-géométrie</text:span>, le cercle feuille 5 : reproduction de figure</text:p>
      <text:p text:style-name="Standard">-<text:span text:style-name="T3">l'imparfait de vouloir et pouvoir lien internet</text:span> <text:a xlink:type="simple" xlink:href="https://www.cartablefantastique.fr/wp-content/uploads/Ressources/FantastiquesExercices/CE2/Conjugaison/imparfait/L_imparfait_des_verbes_vouloir_et_pouvoir___Exercice_3.html" text:style-name="Internet_20_link" text:visited-style-name="Visited_20_Internet_20_Link">https://www.cartablefantastique.fr/wp-content/uploads/Ressources/FantastiquesExercices/CE2/Conjugaison/imparfait/L_imparfait_des_verbes_vouloir_et_pouvoir___Exercice_3.html</text:a> </text:p>
      <text:p text:style-name="Standard">-<text:span text:style-name="T3">Pose et calcule:</text:span>529x6 et 607x8<text:line-break/><text:span text:style-name="T3">-poésie</text:span> :<text:a xlink:type="simple" xlink:href="https://www.youtube.com/watch?v=s88EvTWWVOM" text:style-name="Internet_20_link" text:visited-style-name="Visited_20_Internet_20_Link">https://www.youtube.com/watch?v=s88EvTWWVOM</text:a> </text:p>
      <text:p text:style-name="Standard">-<text:span text:style-name="T3">problèmes jeux interactifs</text:span>: tape sur le niveau DIFFICILE et fais une série. (rien sur feuille!) <text:a xlink:type="simple" xlink:href="https://www.logicieleducatif.fr/math/problemes/pb_schemas.php" text:style-name="Internet_20_link" text:visited-style-name="Visited_20_Internet_20_Link">https://www.logicieleducatif.fr/math/problemes/pb_schemas.php</text:a> </text:p>
      <text:p text:style-name="P3">-liens internet sur la préhistoire :</text:p>
      <text:p text:style-name="Standard"><text:tab/>-<text:span text:style-name="T3">chanson </text:span>« aux temps préhistoriques, les enfantastiques » <text:a xlink:type="simple" xlink:href="https://www.youtube.com/watch?v=s1AcjNpKFCI" text:style-name="Internet_20_link" text:visited-style-name="Visited_20_Internet_20_Link">https://www.youtube.com/watch?v=s1AcjNpKFCI</text:a> </text:p>
      <text:p text:style-name="Standard"><text:tab/>-<text:span text:style-name="T3">petit documentaire sur la préhistoire </text:span></text:p>
      <text:p text:style-name="Standard"><text:a xlink:type="simple" xlink:href="https://www.youtube.com/watch?v=vxD_G8_WMVE" text:style-name="Internet_20_link" text:visited-style-name="Visited_20_Internet_20_Link">https://www.youtube.com/watch?v=vxD_G8_WMVE</text:a> (5'38)</text:p>
      <text:p text:style-name="Standard"><text:tab/>-<text:span text:style-name="T3">Pour aller plus loin si tu en as envie, <text:s/>« c est pas sorcier, les hommes préhistoriques »</text:span> <text:a xlink:type="simple" xlink:href="https://www.youtube.com/watch?v=S0-6syqOxdU" text:style-name="Internet_20_link" text:visited-style-name="Visited_20_Internet_20_Link">https://www.youtube.com/watch?v=S0-6syqOxdU</text:a>r </text:p>
      <text:p text:style-name="Standard"/>
      <text:p text:style-name="P4">MERCREDI</text:p>
      <text:p text:style-name="Standard"><text:span text:style-name="T3">-poésie :</text:span><text:a xlink:type="simple" xlink:href="https://www.youtube.com/watch?v=s88EvTWWVOM" text:style-name="Internet_20_link" text:visited-style-name="Visited_20_Internet_20_Link">https://www.youtube.com/watch?v=s88EvTWWVOM</text:a> </text:p>
      <text:p text:style-name="Standard"><text:span text:style-name="T3">-je m'entraîne pour la dictée</text:span> : savoir orthographier :beau/belle, grand/grande, la fête</text:p>
      <text:p text:style-name="Standard">-<text:span text:style-name="T1">les tables de 6 à 9 (fais au moins un tableau par jour) </text:span>: <text:a xlink:type="simple" xlink:href="https://www.clicmaclasse.fr/tables-de-multiplication-de-6-7-8-et-9/" office:target-frame-name="_blank" xlink:show="new" text:style-name="Internet_20_link" text:visited-style-name="Visited_20_Internet_20_Link"><text:span text:style-name="T2">https://www.clicmaclasse.fr/tables-de-multiplication-de-6-7-8-et-9/</text:span></text:a> </text:p>
      <text:p text:style-name="Standard">-<text:span text:style-name="T3">je révise mon anglais</text:span> :<text:span text:style-name="T3"> les nombres</text:span>(jeu interactif) <text:a xlink:type="simple" xlink:href="https://www.jeuxpedago.com/jeux-anglais-ce2-5eme-numbers-lvl-1-voice-only-_pageid884.html" text:style-name="Internet_20_link" text:visited-style-name="Visited_20_Internet_20_Link">https://www.jeuxpedago.com/jeux-anglais-ce2-5eme-numbers-lvl-1-voice-only-_pageid884.html</text:a> </text:p>
      <text:p text:style-name="Standard"/>
      <text:p text:style-name="Standard"/>
      <text:p text:style-name="P4">JEUDI</text:p>
      <text:p text:style-name="Standard"><text:span text:style-name="T3">-poésie :</text:span><text:a xlink:type="simple" xlink:href="https://www.youtube.com/watch?v=s88EvTWWVOM" text:style-name="Internet_20_link" text:visited-style-name="Visited_20_Internet_20_Link">https://www.youtube.com/watch?v=s88EvTWWVOM</text:a> </text:p>
      <text:p text:style-name="P3"><text:soft-page-break/>-nouvelle leçon : multiplier par un nombre à 2 chiffres</text:p>
      <text:p text:style-name="P3">IMPORTANT : CECI EST UN TEST, si cette leçon ne passe pas, vous laissez tomber. Il est beaucoup plus important que votre enfant connaisse ses tables que la technique de la multiplication à 2 chiffres. S'il maîtrise parfaitement ses tables et la technique opératoire à un chiffre, le reste passera tout seul en classe en septembre. J'attends vos retours svp.</text:p>
      <text:p text:style-name="Standard">lien/leçon <text:a xlink:type="simple" xlink:href="https://www.youtube.com/watch?v=Iu1hBci6ZiM" text:style-name="Internet_20_link" text:visited-style-name="Visited_20_Internet_20_Link">https://www.youtube.com/watch?v=Iu1hBci6ZiM</text:a> </text:p>
      <text:p text:style-name="Standard"><text:s/>-je pose et calcule : 456x 23 et 251 x 51 (N'oublie pas d'écrire le 0 quand tu multiplies par 20 et 50)</text:p>
      <text:p text:style-name="P3">-fiche de numération</text:p>
      <text:p text:style-name="P3">-con jugaison : ex 2 imparfait(trouver l'infinitif des verbes conjugués à l'imparfait)</text:p>
      <text:p text:style-name="Standard">-<text:span text:style-name="T3">je m'entraîne pour la dictée </text:span>: je révise le futur.</text:p>
      <text:p text:style-name="Standard"><text:a xlink:type="simple" xlink:href="https://www.clicmaclasse.fr/activites/etude-langue/futur-premier-groupe/futur-premier-groupe_ex02.html" text:style-name="Internet_20_link" text:visited-style-name="Visited_20_Internet_20_Link">https://www.clicmaclasse.fr/activites/etude-langue/futur-premier-groupe/futur-premier-groupe_ex02.html</text:a> </text:p>
      <text:p text:style-name="Standard"><text:a xlink:type="simple" xlink:href="https://www.clicmaclasse.fr/activites/etude-langue/futur-premier-groupe/futur-premier-groupe_ex03.html" text:style-name="Internet_20_link" text:visited-style-name="Visited_20_Internet_20_Link">https://www.clicmaclasse.fr/activites/etude-langue/futur-premier-groupe/futur-premier-groupe_ex03.html</text:a> </text:p>
      <text:p text:style-name="Standard"><text:a xlink:type="simple" xlink:href="https://www.clicmaclasse.fr/tables-de-multiplication-de-2-3-4-et-5/" text:style-name="Internet_20_link" text:visited-style-name="Visited_20_Internet_20_Link">https://www.clicmaclasse.fr/tables-de-multiplication-de-2-3-4-et-5/</text:a></text:p>
      <text:p text:style-name="Standard"><text:s/></text:p>
      <text:p text:style-name="P2">VENDREDI</text:p>
      <text:p text:style-name="Standard"><text:span text:style-name="T3">-poésie</text:span> :<text:a xlink:type="simple" xlink:href="https://www.youtube.com/watch?v=s88EvTWWVOM" text:style-name="Internet_20_link" text:visited-style-name="Visited_20_Internet_20_Link">https://www.youtube.com/watch?v=s88EvTWWVOM</text:a> </text:p>
      <text:p text:style-name="Standard">-<text:span text:style-name="T1">les tables de 6 à 9 (fais au moins un tableau par jour) </text:span>: <text:a xlink:type="simple" xlink:href="https://www.clicmaclasse.fr/tables-de-multiplication-de-6-7-8-et-9/" office:target-frame-name="_blank" xlink:show="new" text:style-name="Internet_20_link" text:visited-style-name="Visited_20_Internet_20_Link"><text:span text:style-name="T2">https://www.clicmaclasse.fr/tables-de-multiplication-de-6-7-8-et-9/</text:span></text:a> </text:p>
      <text:p text:style-name="Standard"><text:span text:style-name="T3">-lecture </text:span> fiche documentaire le moineau + questions</text:p>
      <text:p text:style-name="Standard">-<text:span text:style-name="T3">orthographe </text:span>: ex feuille et ou est</text:p>
      <text:p text:style-name="P3">-anglais, jeu interactif « j'écris les nombres dictés »</text:p>
      <text:p text:style-name="Standard"><text:a xlink:type="simple" xlink:href="https://www.jeuxpedago.com/jeux-anglais-ce2-2nd-numbers-dictation-lvl-1-_pageid1130.html" text:style-name="Internet_20_link" text:visited-style-name="Visited_20_Internet_20_Link">https://www.jeuxpedago.com/jeux-anglais-ce2-2nd-numbers-dictation-lvl-1-_pageid1130.html</text:a> </text:p>
      <text:p text:style-name="Standard"><text:span text:style-name="T3">-problèmes :jeux interactifs </text:span><text:a xlink:type="simple" xlink:href="https://www.jeuxpedago.com/jeux-math-ce2-6eme-quelle-operation-utiliser-_pageid494.html" text:style-name="Internet_20_link" text:visited-style-name="Visited_20_Internet_20_Link">https://www.jeuxpedago.com/jeux-math-ce2-6eme-quelle-operation-utiliser-_pageid494.html</text:a> </text:p>
      <text:p text:style-name="Standard"><text:span text:style-name="T3">-histoire à écouter « Le moineau à la langue coupée »</text:span><text:a xlink:type="simple" xlink:href="https://www.youtube.com/watch?v=rv5wM4Ohle8" text:style-name="Internet_20_link" text:visited-style-name="Visited_20_Internet_20_Link">https://www.youtube.com/watch?v=rv5wM4Ohle8</text:a> (7'44)</text:p>
      <text:p text:style-name="Standard"><text:span text:style-name="T3">-chanson à écouter, l'école des fables </text:span>« le moineau qui voulait devenir un aigle » de Joyce Jonathan</text:p>
      <text:p text:style-name="Standard"><text:a xlink:type="simple" xlink:href="https://www.youtube.com/watch?v=MWVsoLpBNYE" text:style-name="Internet_20_link" text:visited-style-name="Visited_20_Internet_20_Link">https://www.youtube.com/watch?v=MWVsoLpBNYE</text:a></text:p>
      <text:p text:style-name="Standard">-<text:span text:style-name="T3">dictée orthophore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20:22:36.49</meta:creation-date>
    <dc:date>2020-05-10T17:51:55.77</dc:date>
    <meta:editing-duration>PT4H44M20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2" meta:paragraph-count="52" meta:word-count="425" meta:character-count="3971"/>
  </office:meta>
</office:document-meta>
</file>