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95cm" style:rel-column-width="2265*"/>
    </style:style>
    <style:style style:name="Tableau1.B" style:family="table-column">
      <style:table-column-properties style:column-width="3.087cm" style:rel-column-width="1750*"/>
    </style:style>
    <style:style style:name="Tableau1.C" style:family="table-column">
      <style:table-column-properties style:column-width="3.306cm" style:rel-column-width="1874*"/>
    </style:style>
    <style:style style:name="Tableau1.E" style:family="table-column">
      <style:table-column-properties style:column-width="3.32cm" style:rel-column-width="18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0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9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S </text:p>
      <text:p text:style-name="P1">sur les </text:p>
      <text:p text:style-name="P1">CONDITIONS D'ORGANISATION</text:p>
      <text:p text:style-name="P1">ANNEE 2020-2021</text:p>
      <text:p text:style-name="P1"/>
      <text:list xml:id="list7649228191867740388" text:style-name="L1">
        <text:list-item>
          <text:p text:style-name="P13">Accueil, entrées/sorties des élèves</text:p>
        </text:list-item>
      </text:list>
      <text:p text:style-name="P12"/>
      <text:p text:style-name="P5">Galametz <text:span text:style-name="T1">: Les élèves seront déposés à la barrière et rentreront directement se laver les mains, puis en classe.</text:span></text:p>
      <text:p text:style-name="P5"><text:span text:style-name="T1"/></text:p>
      <text:p text:style-name="P5">Fillièvres<text:span text:style-name="T1"> : Afin de limiter au maximum les regroupements d'élèves et/ou de parents, l'accueil et la sortie des 4 classes sera échelonné. Nous vous remercions donc par avance de respecter scrupuleusement les horaires, de ne pas rester devant l'école si cela n'est pas nécessaire et de porter le masque. </text:span></text:p>
      <text:p text:style-name="P5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8">MATIN</text:p>
          </table:table-cell>
          <table:covered-table-cell/>
          <table:table-cell table:style-name="Tableau1.D1" table:number-columns-spanned="2" office:value-type="string">
            <text:p text:style-name="P18">APRES-MIDI</text:p>
          </table:table-cell>
          <table:covered-table-cell/>
        </table:table-row>
        <table:table-row>
          <table:table-cell table:style-name="Tableau1.A2" office:value-type="string">
            <text:p text:style-name="P17">2 classes maternelles</text:p>
            <text:p text:style-name="P17">2 classes élémentaires</text:p>
            <text:p text:style-name="P17">Bus</text:p>
          </table:table-cell>
          <table:table-cell table:style-name="Tableau1.A2" office:value-type="string">
            <text:p text:style-name="P17">8h50</text:p>
            <text:p text:style-name="P17">8h55</text:p>
            <text:p text:style-name="P17">9h</text:p>
          </table:table-cell>
          <table:table-cell table:style-name="Tableau1.A2" office:value-type="string">
            <text:p text:style-name="P17">11h50</text:p>
            <text:p text:style-name="P17">11h55</text:p>
            <text:p text:style-name="P17">12h</text:p>
          </table:table-cell>
          <table:table-cell table:style-name="Tableau1.A2" office:value-type="string">
            <text:p text:style-name="P17">13h20</text:p>
            <text:p text:style-name="P17">13h25</text:p>
            <text:p text:style-name="P17">13h30</text:p>
          </table:table-cell>
          <table:table-cell table:style-name="Tableau1.E2" office:value-type="string">
            <text:p text:style-name="P17">16h20</text:p>
            <text:p text:style-name="P17">16h25</text:p>
            <text:p text:style-name="P17">16h30</text:p>
          </table:table-cell>
        </table:table-row>
      </table:table>
      <text:p text:style-name="P5"><text:span text:style-name="T1"/></text:p>
      <text:p text:style-name="P5"><text:span text:style-name="T1"/></text:p>
      <text:list xml:id="list5239055343134449758" text:style-name="L2">
        <text:list-item>
          <text:p text:style-name="P14">Jour de la rentrée</text:p>
        </text:list-item>
      </text:list>
      <text:p text:style-name="P12"/>
      <text:p text:style-name="P2">L'accueil ne se fera plus comme les années précédentes. Il se fera à l'entrée de l'école, comme les autres jours.</text:p>
      <text:list xml:id="list42700587" text:continue-numbering="true" text:style-name="L2">
        <text:list-header>
          <text:p text:style-name="P6"><text:span text:style-name="T1"/></text:p>
        </text:list-header>
      </text:list>
      <text:p text:style-name="P5">Galametz<text:span text:style-name="T1"> : conditions identiques</text:span></text:p>
      <text:p text:style-name="P5"><text:span text:style-name="T1"/></text:p>
      <text:p text:style-name="P5">Fillièvres<text:span text:style-name="T1"> : L'accueil se fera à la barrière de l'école.</text:span></text:p>
      <text:list xml:id="list3625939996850753513" text:style-name="L4">
        <text:list-item>
          <text:p text:style-name="P8"><text:span text:style-name="T1">8h 50 <text:s/>Mme Boulard accueillera les MS/GS qui rentreront au fur et à mesure dans l'école pour le lavage des mains et rejoindre leur classe.</text:span></text:p>
        </text:list-item>
      </text:list>
      <text:list xml:id="list7254379351392839846" text:style-name="L5">
        <text:list-item>
          <text:p text:style-name="P9"><text:span text:style-name="T1">8h 55 <text:s/>Mme Coquet accueillera les CP/CE1 qui rentreront au fur et à mesure dans l'école pour le lavage des mains et rejoindre leur classe.</text:span></text:p>
        </text:list-item>
      </text:list>
      <text:p text:style-name="P5"><text:span text:style-name="T1"><text:s text:c="12"/>Les CM1 pourront rentrer seuls dans l'école et rejoindre leur enseignante. </text:span></text:p>
      <text:list xml:id="list74227195101653352" text:style-name="L3">
        <text:list-item>
          <text:p text:style-name="P7"><text:span text:style-name="T1">9h Bus</text:span></text:p>
        </text:list-item>
      </text:list>
      <text:p text:style-name="P5"><text:span text:style-name="T1"/></text:p>
      <text:p text:style-name="P5">Exception : Classe TPS/PS/MS <text:span text:style-name="T1">: La plupart des enfants étant scolarisés pour la 1ère fois, l'accueil sera échelonné pour permettre à </text:span><text:span text:style-name="T2">1 parent</text:span><text:span text:style-name="T1"> d'accompagner l'enfant jusqu'à la classe.</text:span></text:p>
      <text:p text:style-name="P5"><text:span text:style-name="T1">8h50 <text:s/>les enfants de MS</text:span></text:p>
      <text:p text:style-name="P5"><text:span text:style-name="T1">9h00 <text:s/>les enfants de PS ayant déjà été scolarisés l'année dernière</text:span></text:p>
      <text:p text:style-name="P5"><text:span text:style-name="T1">9h15 <text:s/>les enfants TPS PS nouvellement scolarisés <text:s/></text:span></text:p>
      <text:p text:style-name="P5"><text:span text:style-name="T1">Pour éviter de rentrer dans l'établissement, vous passerez par la cour pour rejoindre la classe qui se situe au fond. </text:span></text:p>
      <text:p text:style-name="P5"><text:span text:style-name="T1">Le port du masque est obligatoire, ainsi que la désinfection des mains avant de rentrer. </text:span></text:p>
      <text:p text:style-name="P5"><text:span text:style-name="T1">Vous pouvez prendre quelques minutes avec votre enfant pour le déshabiller, le passer aux toilettes, lui laver les mains et le faire entrer en classe ; puis il faudra assez rapidement lui dire au revoir. </text:span></text:p>
      <text:p text:style-name="P5"><text:span text:style-name="T1"/></text:p>
      <text:p text:style-name="P5"><text:span text:style-name="T1"/></text:p>
      <text:p text:style-name="P5"><text:span text:style-name="T1"/></text:p>
      <text:list xml:id="list5858033243196131333" text:style-name="L6">
        <text:list-item>
          <text:p text:style-name="P15"><text:soft-page-break/>Protocole sanitaire</text:p>
        </text:list-item>
      </text:list>
      <text:p text:style-name="P12"/>
      <text:p text:style-name="P2">En tant que parents d'élèves, vous jouez un rôle essentiel : </text:p>
      <text:list xml:id="list6542768316941264035" text:style-name="L7">
        <text:list-item>
          <text:p text:style-name="P3">surveiller d'éventuels symptômes chez votre enfant avant qu'il ne parte à l'école et ne pas le mettre à l'école en cas de fièvre (38°C ou plus) ou en cas d'apparition de symptômes évocateurs chez l'élève ou dans la famille.</text:p>
        </text:list-item>
        <text:list-item>
          <text:p text:style-name="P3">Un rôle important dans l'apprentissage et le respect des gestes barrières (explication, lavage des mains, tousser ou éternuer dans son coude, <text:s/>fourniture mouchoirs jetables, utilisation des poubelles, …)</text:p>
        </text:list-item>
        <text:list-item>
          <text:p text:style-name="P3">lavage des mains de votre enfant au retour de l'école</text:p>
        </text:list-item>
      </text:list>
      <text:p text:style-name="P2"/>
      <text:p text:style-name="P2">Au sein de l'école : </text:p>
      <text:list xml:id="list3659909914317740805" text:style-name="L8">
        <text:list-item>
          <text:p text:style-name="P4">application des gestes barrières</text:p>
        </text:list-item>
        <text:list-item>
          <text:p text:style-name="P4">port du masque obligatoire pour tous les adultes</text:p>
        </text:list-item>
        <text:list-item>
          <text:p text:style-name="P4">lavage des mains à l'arrivée, avant chaque repas, après être passé aux toilettes, …</text:p>
        </text:list-item>
        <text:list-item>
          <text:p text:style-name="P4">aération des locaux avant l'école, à chaque récréation, pendant la pause du midi, après l'école</text:p>
        </text:list-item>
        <text:list-item>
          <text:p text:style-name="P4">le matériel peut être partagé au sein d'une même classe uniquement</text:p>
        </text:list-item>
        <text:list-item>
          <text:p text:style-name="P4">nettoyage des sols et des grandes surfaces (tables, bureaux) une fois par jour</text:p>
        </text:list-item>
        <text:list-item>
          <text:p text:style-name="P4">désinfection des surfaces les plus fréquemment touchées au minimum une fois par jour</text:p>
        </text:list-item>
      </text:list>
      <text:p text:style-name="P2"/>
      <text:list xml:id="list7518735004211234774" text:style-name="L9">
        <text:list-item>
          <text:p text:style-name="P16">divers</text:p>
        </text:list-item>
      </text:list>
      <text:p text:style-name="P5"><text:span text:style-name="T1"/></text:p>
      <text:p text:style-name="P5"><text:span text:style-name="T1">Nous vous remercions de fournir : </text:span></text:p>
      <text:list xml:id="list8448172243265603478" text:style-name="L10">
        <text:list-item>
          <text:p text:style-name="P10"><text:span text:style-name="T1">un paquet de mouchoirs individuels pour les élèves d'élémentaires (à renouveler)</text:span></text:p>
        </text:list-item>
        <text:list-item>
          <text:p text:style-name="P10"><text:span text:style-name="T1">une boîte de mouchoirs pour les élèves de maternelle</text:span></text:p>
        </text:list-item>
        <text:list-item>
          <text:p text:style-name="P10"><text:span text:style-name="T1">une petite bouteille d'eau ou gourde remplie d'eau (les boissons gazeuses sont proscrites)</text:span></text:p>
        </text:list-item>
        <text:list-item>
          <text:p text:style-name="P10"><text:span text:style-name="T1">un goûter « zéro déchet » dans une boîte, uniquement pour le matin. Eviter les sucreries, viennoiseries, chocolateries, …</text:span></text:p>
        </text:list-item>
      </text:list>
      <text:p text:style-name="P5"><text:span text:style-name="T1"/></text:p>
      <text:p text:style-name="P5"><text:span text:style-name="T1">Si vous avez besoin de communiquer avec l'enseignante de votre enfant : </text:span></text:p>
      <text:list xml:id="list3188103777377749957" text:style-name="L11">
        <text:list-item>
          <text:p text:style-name="P11"><text:span text:style-name="T1">privilégiez le cahier de liaison si cela n'est pas urgent</text:span></text:p>
        </text:list-item>
        <text:list-item>
          <text:p text:style-name="P11"><text:span text:style-name="T1">communiquez l'information à l'adulte qui sera à l'accueil</text:span></text:p>
        </text:list-item>
        <text:list-item>
          <text:p text:style-name="P11"><text:span text:style-name="T1">demandez un rendez-vous </text:span></text:p>
        </text:list-item>
      </text:list>
      <text:p text:style-name="P5"><text:span text:style-name="T1"/></text:p>
      <text:p text:style-name="P5"><text:span text:style-name="T1"/></text:p>
      <text:p text:style-name="P5"><text:span text:style-name="T1">Nous vous remercions de votre compréhension, et du respect de cette nouvelle organisation, afin de commencer et de poursuivre cette nouvelle année scolaire dans de bonnes conditions, à long terme. </text:span></text:p>
      <text:p text:style-name="P5"><text:span text:style-name="T1"/></text:p>
      <text:p text:style-name="P5"><text:span text:style-name="T1"/></text:p>
      <text:p text:style-name="P5"><text:span text:style-name="T1">L'équipe enseignante.</text:span></text:p>
      <text:p text:style-name="P5"><text:span text:style-name="T1"/></text:p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marche</meta:initial-creator>
    <meta:creation-date>2020-08-27T21:25:01.66</meta:creation-date>
    <meta:document-statistic meta:table-count="1" meta:image-count="0" meta:object-count="0" meta:page-count="2" meta:paragraph-count="64" meta:word-count="643" meta:character-count="3850"/>
    <dc:date>2020-08-27T22:48:03.13</dc:date>
    <dc:creator>helene marche</dc:creator>
    <meta:editing-duration>PT4M29S</meta:editing-duration>
    <meta:editing-cycles>1</meta:editing-cycles>
    <meta:generator>OpenOffice/4.1.7$Win32 OpenOffice.org_project/417m1$Build-9800</meta:generator>
  </office:meta>
</office:document-meta>
</file>