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20pt" style:font-size-asian="20pt" style:font-size-complex="20pt"/>
    </style:style>
    <style:style style:name="P2" style:family="paragraph" style:parent-style-name="Standard">
      <style:paragraph-properties fo:text-align="center" style:justify-single-word="false"/>
      <style:text-properties fo:font-size="19pt" fo:font-weight="bold" style:font-size-asian="19pt" style:font-weight-asian="bold" style:font-size-complex="19pt" style:font-weight-complex="bold"/>
    </style:style>
    <style:style style:name="P3" style:family="paragraph" style:parent-style-name="Standard">
      <style:text-properties fo:font-size="19pt" style:font-size-asian="19pt" style:font-size-complex="19pt"/>
    </style:style>
    <style:style style:name="P4" style:family="paragraph" style:parent-style-name="Standard">
      <style:paragraph-properties fo:text-align="center" style:justify-single-word="false"/>
      <style:text-properties fo:font-size="19pt" style:font-size-asian="19pt" style:font-size-complex="19pt"/>
    </style:style>
    <style:style style:name="P5" style:family="paragraph" style:parent-style-name="Standard">
      <style:paragraph-properties fo:text-align="justify" style:justify-single-word="false"/>
      <style:text-properties fo:font-size="19pt" style:font-size-asian="19pt" style:font-size-complex="19pt"/>
    </style:style>
    <style:style style:name="P6" style:family="paragraph" style:parent-style-name="Standard">
      <style:paragraph-properties fo:text-align="end" style:justify-single-word="false">
        <style:tab-stops>
          <style:tab-stop style:position="15.002cm"/>
        </style:tab-stops>
      </style:paragraph-properties>
      <style:text-properties fo:font-size="19pt" style:font-size-asian="19pt" style:font-size-complex="19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ste des fournitures pour les élèves de CP – CE1</text:p>
      <text:p text:style-name="P3"/>
      <text:p text:style-name="P4">Chers parents,</text:p>
      <text:p text:style-name="P3"/>
      <text:p text:style-name="P5"><text:tab/>Le ministère a établi une liste de fournitures essentielles pour chaque niveau d’enseignement. C’est pourquoi, je me permets de vous la soumettre afin que chacun ait le matériel dès le premier jour de la rentrée.</text:p>
      <text:p text:style-name="P3"/>
      <text:p text:style-name="P1"><text:span text:style-name="T2">Chaque élève devra être muni d’un matériel nominatif</text:span> :</text:p>
      <text:p text:style-name="P3">- un cartable rigide et suffisamment grand ;</text:p>
      <text:p text:style-name="P3">- un agenda avec le prénom ;</text:p>
      <text:p text:style-name="P3">- une trousse ;</text:p>
      <text:p text:style-name="P3">- des stylos à bille et/ou effaçables : bleu, rouge, vert, noir ;</text:p>
      <text:p text:style-name="P3">- des crayons de bois (un à la fois à l’école) ;</text:p>
      <text:p text:style-name="P3">- une gomme ;</text:p>
      <text:p text:style-name="P3">- un taille-crayon ;</text:p>
      <text:p text:style-name="P3">- des bâtons de colle (un à la fois à l’école) ;</text:p>
      <text:p text:style-name="P3">- une pochette comprenant 12 crayons de couleur ;</text:p>
      <text:p text:style-name="P3">- une pochette comprenant 12 feutres ;</text:p>
      <text:p text:style-name="P3">- une pochette de feutres effaçables ;</text:p>
      <text:p text:style-name="P3">- une pochette de surligneurs de couleurs fluorescentes ;</text:p>
      <text:p text:style-name="P3">- une règle plate en plastique de 30 cm ;</text:p>
      <text:p text:style-name="P3">- une paire de ciseaux ;</text:p>
      <text:p text:style-name="P3">- un grand classeur avec des intercalaires ;</text:p>
      <text:p text:style-name="P3">- une pochette plastique ;</text:p>
      <text:p text:style-name="P5">- une boîte de mouchoirs en papier, un rouleau de sopalin et un paquet de lingettes.</text:p>
      <text:p text:style-name="P5"/>
      <text:p text:style-name="P5"><text:tab/><text:span text:style-name="T1">Le matériel sera à renouveler autant de fois que nécessaire au cours de l’année scolaire.</text:span></text:p>
      <text:p text:style-name="P5">En vous remerciant d’avance, je vous souhaite un bel été !</text:p>
      <text:p text:style-name="P3"/>
      <text:p text:style-name="P3">Cordialement,</text:p>
      <text:p text:style-name="P6"><text:s text:c="52"/>Madame Coquet</text:p>
      <text:p text:style-name="P2"><text:soft-page-break/>Liste des fournitures pour les élèves de CP – CE1</text:p>
      <text:p text:style-name="P3"/>
      <text:p text:style-name="P4">Chers parents,</text:p>
      <text:p text:style-name="P3"/>
      <text:p text:style-name="P5"><text:tab/>Le ministère a établi une liste de fournitures essentielles pour chaque niveau d’enseignement. C’est pourquoi, je me permets de vous la soumettre afin que chacun ait le matériel dès le premier jour de la rentrée.</text:p>
      <text:p text:style-name="P3"/>
      <text:p text:style-name="P1"><text:span text:style-name="T2">Chaque élève devra être muni d’un matériel nominatif</text:span> :</text:p>
      <text:p text:style-name="P3">- un cartable rigide et suffisamment grand ;</text:p>
      <text:p text:style-name="P3">- un agenda avec le prénom ;</text:p>
      <text:p text:style-name="P3">- une trousse ;</text:p>
      <text:p text:style-name="P3">- des stylos à bille et/ou effaçables : bleu, rouge, vert, noir ;</text:p>
      <text:p text:style-name="P3">- des crayons de bois (un à la fois à l’école) ;</text:p>
      <text:p text:style-name="P3">- une gomme ;</text:p>
      <text:p text:style-name="P3">- un taille-crayon ;</text:p>
      <text:p text:style-name="P3">- des bâtons de colle (un à la fois à l’école) ;</text:p>
      <text:p text:style-name="P3">- une pochette comprenant 12 crayons de couleur ;</text:p>
      <text:p text:style-name="P3">- une pochette comprenant 12 feutres ;</text:p>
      <text:p text:style-name="P3">- une pochette de feutres effaçables ;</text:p>
      <text:p text:style-name="P3">- une pochette de surligneurs de couleurs fluorescentes ;</text:p>
      <text:p text:style-name="P3">- une règle plate en plastique de 30 cm ;</text:p>
      <text:p text:style-name="P3">- une paire de ciseaux ;</text:p>
      <text:p text:style-name="P3">- un grand classeur avec des intercalaires ;</text:p>
      <text:p text:style-name="P3">- une pochette plastique ;</text:p>
      <text:p text:style-name="P5">- une boîte de mouchoirs en papier, un rouleau de sopalin et un paquet de lingettes.</text:p>
      <text:p text:style-name="P5"/>
      <text:p text:style-name="P5"><text:tab/><text:span text:style-name="T1">Le matériel sera à renouveler autant de fois que nécessaire au cours de l’année scolaire.</text:span></text:p>
      <text:p text:style-name="P5">En vous remerciant d’avance, je vous souhaite un bel été !</text:p>
      <text:p text:style-name="P3"/>
      <text:p text:style-name="P3">Cordialement,</text:p>
      <text:p text:style-name="P6"><text:s text:c="52"/>Madame Coqu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3:35:04.845000000</meta:creation-date>
    <dc:date>2020-06-29T13:54:30.750000000</dc:date>
    <meta:editing-duration>PT9M3S</meta:editing-duration>
    <meta:editing-cycles>2</meta:editing-cycles>
    <meta:generator>OpenOffice/4.1.7$Win32 OpenOffice.org_project/417m1$Build-9800</meta:generator>
    <meta:document-statistic meta:table-count="0" meta:image-count="0" meta:object-count="0" meta:page-count="2" meta:paragraph-count="50" meta:word-count="452" meta:character-count="2476"/>
  </office:meta>
</office:document-meta>
</file>