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">Classe TPS PS MS</text:p>
            <text:p text:style-name="P1">Mme Marche</text:p>
          </table:table-cell>
          <table:table-cell table:style-name="Tableau2.A1" office:value-type="string">
            <text:p text:style-name="P1">Classe MS GS </text:p>
            <text:p text:style-name="P1">Mme Boulard</text:p>
          </table:table-cell>
          <table:table-cell table:style-name="Tableau2.C1" office:value-type="string">
            <text:p text:style-name="P1">Classe CP CE1</text:p>
            <text:p text:style-name="P1">Mme Coquet</text:p>
          </table:table-cell>
        </table:table-row>
        <table:table-row>
          <table:table-cell table:style-name="Tableau2.A2" office:value-type="string">
            <text:p text:style-name="P2">TPS</text:p>
            <text:p text:style-name="P3">Louis Merchez</text:p>
            <text:p text:style-name="P3">Augustin Ménard</text:p>
            <text:p text:style-name="P3">(d'autres arrivées en cours d'année)</text:p>
            <text:p text:style-name="P3"/>
            <text:p text:style-name="P2">PS</text:p>
            <text:p text:style-name="P4">Elise Bayon</text:p>
            <text:p text:style-name="P4">Camille Bonniez</text:p>
            <text:p text:style-name="P4">Jade Courbot</text:p>
            <text:p text:style-name="P4">Agathe Cuvilliez</text:p>
            <text:p text:style-name="P4">Mathis Davelu</text:p>
            <text:p text:style-name="P4">Elly Gallien</text:p>
            <text:p text:style-name="P4">Anaëlle Graux</text:p>
            <text:p text:style-name="P4">Timoteï Noiret</text:p>
            <text:p text:style-name="P4">Mya Patoux</text:p>
            <text:p text:style-name="P4"/>
            <text:p text:style-name="P2">MS</text:p>
            <text:p text:style-name="P4">Inaïa Bonvarlet</text:p>
            <text:p text:style-name="P4">Antonin Chassagrande</text:p>
            <text:p text:style-name="P4">Timoteï Delforge</text:p>
            <text:p text:style-name="P4">Benoît Faller</text:p>
            <text:p text:style-name="P4">Zohra Horyna</text:p>
            <text:p text:style-name="P4">Djoy Rochoy</text:p>
            <text:p text:style-name="P4">Lenny Rygusik</text:p>
            <text:p text:style-name="P4">Loïse Ternisien</text:p>
            <text:p text:style-name="P4">Téa Thoraval</text:p>
            <text:p text:style-name="P4"/>
            <text:p text:style-name="P4"/>
          </table:table-cell>
          <table:table-cell table:style-name="Tableau2.A2" office:value-type="string">
            <text:p text:style-name="P2">MS</text:p>
            <text:p text:style-name="P4">Brunissende Carliez</text:p>
            <text:p text:style-name="P4">Nino Damagnez</text:p>
            <text:p text:style-name="P4">Shaynna Delval</text:p>
            <text:p text:style-name="P4">Timothé Demarez</text:p>
            <text:p text:style-name="P4">Léo Gallien</text:p>
            <text:p text:style-name="P4">Marius Gorriez</text:p>
            <text:p text:style-name="P4">Hugo Gruwé</text:p>
            <text:p text:style-name="P4">Jeanne Helluin</text:p>
            <text:p text:style-name="P4">Maxence Lacroix</text:p>
            <text:p text:style-name="P4">Marceline Mionnet</text:p>
            <text:p text:style-name="P4">Loup Rota Hecquet</text:p>
            <text:p text:style-name="P4">Quentin Roussel</text:p>
            <text:p text:style-name="P4">Juliette Schulz</text:p>
            <text:p text:style-name="P4">Luna Stabik</text:p>
            <text:p text:style-name="P4"/>
            <text:p text:style-name="P4"/>
            <text:p text:style-name="P2">GS</text:p>
            <text:p text:style-name="P4">Taïana Bonvarlet</text:p>
            <text:p text:style-name="P4">Nathan Crépy</text:p>
            <text:p text:style-name="P4">Tyméo Delforge</text:p>
            <text:p text:style-name="P4">Louise Delmotte</text:p>
            <text:p text:style-name="P4">Tess Etienne</text:p>
            <text:p text:style-name="P4">Rayann Ewertowski</text:p>
            <text:p text:style-name="P4">Jullian Fievet Dubourdieu</text:p>
            <text:p text:style-name="P4">Léa Liénard</text:p>
            <text:p text:style-name="P4">Hugo Moriaux</text:p>
            <text:p text:style-name="P4">Alice Roussel</text:p>
            <text:p text:style-name="P4"/>
          </table:table-cell>
          <table:table-cell table:style-name="Tableau2.C2" office:value-type="string">
            <text:p text:style-name="P2">CP</text:p>
            <text:p text:style-name="P4">Léna Bouchard</text:p>
            <text:p text:style-name="P4">Medhy Dauchez</text:p>
            <text:p text:style-name="P4">Enzo Delforge</text:p>
            <text:p text:style-name="P4">Léo Marlière Dubourdieu</text:p>
            <text:p text:style-name="P4">Antoine Gosselin</text:p>
            <text:p text:style-name="P4">Shanna Lacroix</text:p>
            <text:p text:style-name="P4">Joseph Legrand</text:p>
            <text:p text:style-name="P4">Noa Molin</text:p>
            <text:p text:style-name="P4">Faustine Montaux</text:p>
            <text:p text:style-name="P4">Honorine Rochoy</text:p>
            <text:p text:style-name="P4">Fleur Rota Hecquet</text:p>
            <text:p text:style-name="P4">Estelle Vanhemens</text:p>
            <text:p text:style-name="P4"/>
            <text:p text:style-name="P2">CE1</text:p>
            <text:p text:style-name="P4">Anaïs Capendu</text:p>
            <text:p text:style-name="P4">Jules Damagnez</text:p>
            <text:p text:style-name="P4">Roman Démarez</text:p>
            <text:p text:style-name="P4">Tayronn Ewertowski</text:p>
            <text:p text:style-name="P4">Inésia Gorriez</text:p>
            <text:p text:style-name="P4">Louis Henri</text:p>
            <text:p text:style-name="P4">Lily Horyna</text:p>
            <text:p text:style-name="P4">Achille Mionnet</text:p>
            <text:p text:style-name="P4">Mélinda Pattou</text:p>
            <text:p text:style-name="P4">Louise Toupet</text:p>
            <text:p text:style-name="P4"/>
          </table:table-cell>
        </table:table-row>
      </table:table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Classe CM1</text:p>
            <text:p text:style-name="P1">Mme Thilliez</text:p>
          </table:table-cell>
          <table:table-cell table:style-name="Tableau3.B1" office:value-type="string">
            <text:p text:style-name="P1">Classe CE2 CM2</text:p>
            <text:p text:style-name="P1">Mme Adediran</text:p>
          </table:table-cell>
        </table:table-row>
        <table:table-row>
          <table:table-cell table:style-name="Tableau3.A2" office:value-type="string">
            <text:p text:style-name="P3">Lyam Bouchard</text:p>
            <text:p text:style-name="P3">Typhaine Carliez</text:p>
            <text:p text:style-name="P3">Louanne Crépy</text:p>
            <text:p text:style-name="P3">Mathis Croussy</text:p>
            <text:p text:style-name="P3">Timéo Delenclos</text:p>
            <text:p text:style-name="P3">Maëlys Graux</text:p>
            <text:p text:style-name="P3">Lylou Hanicotte</text:p>
            <text:p text:style-name="P3">Jules Laisné</text:p>
            <text:p text:style-name="P3">Eléonore Legrand</text:p>
            <text:p text:style-name="P3">Emma Marcotte</text:p>
            <text:p text:style-name="P3">Perinne Noiret</text:p>
            <text:p text:style-name="P3">Enzo Pattou</text:p>
            <text:p text:style-name="P3">Noa Pattou</text:p>
            <text:p text:style-name="P3">Nohan Penet</text:p>
            <text:p text:style-name="P3">Adèle Pochet</text:p>
            <text:p text:style-name="P3">Lorenzo Ritz</text:p>
            <text:p text:style-name="P3">Baptiste Roussel</text:p>
            <text:p text:style-name="P3">Victorine Thellier</text:p>
            <text:p text:style-name="P3">Eloïse Vandenhaute</text:p>
          </table:table-cell>
          <table:table-cell table:style-name="Tableau3.B2" office:value-type="string">
            <text:p text:style-name="P2">CE2</text:p>
            <text:p text:style-name="P4">Juline Bouchez</text:p>
            <text:p text:style-name="P4">Laïla Chérifi</text:p>
            <text:p text:style-name="P4">Matthew Delval</text:p>
            <text:p text:style-name="P4">Damien Dégrugillier</text:p>
            <text:p text:style-name="P4">Ethann Lefebvre</text:p>
            <text:p text:style-name="P4">Louis Letalle</text:p>
            <text:p text:style-name="P4">Iness Marique</text:p>
            <text:p text:style-name="P4">Lucas Moriaux</text:p>
            <text:p text:style-name="P4">Nathan Moriaux</text:p>
            <text:p text:style-name="P4">Léa Stabik</text:p>
            <text:p text:style-name="P4">Emma Taubin</text:p>
            <text:p text:style-name="P4">Mathilde Vandenhaute</text:p>
            <text:p text:style-name="P4">Clara Vasseur</text:p>
            <text:p text:style-name="P4">Maëloo Zwernemann</text:p>
            <text:p text:style-name="P4"/>
            <text:p text:style-name="P2">CM2</text:p>
            <text:p text:style-name="P4">Méline Bouchez</text:p>
            <text:p text:style-name="P4">Enzo Capendu</text:p>
            <text:p text:style-name="P4">Eloane Delecambre</text:p>
            <text:p text:style-name="P4">Matéo Hanquez</text:p>
            <text:p text:style-name="P4">Louis Lamour</text:p>
            <text:p text:style-name="P4">Camille Marlière-Dubourdieu</text:p>
            <text:p text:style-name="P4">Corentin Montaux</text:p>
            <text:p text:style-name="P4">Zoé Taubin</text:p>
            <text:p text:style-name="P4">Roberto Winterste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8-03T15:09:00.62</meta:creation-date>
    <meta:document-statistic meta:table-count="2" meta:image-count="0" meta:object-count="0" meta:page-count="2" meta:paragraph-count="128" meta:word-count="259" meta:character-count="1714"/>
    <dc:date>2020-08-03T15:10:11.78</dc:date>
    <dc:creator>helene marche</dc:creator>
    <meta:editing-duration>PT1M11S</meta:editing-duration>
    <meta:editing-cycles>1</meta:editing-cycles>
    <meta:generator>OpenOffice/4.1.7$Win32 OpenOffice.org_project/417m1$Build-9800</meta:generator>
  </office:meta>
</office:document-meta>
</file>