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5">
      <style:text-properties fo:font-weight="normal" style:font-weight-asian="normal" style:font-weight-complex="normal"/>
    </style:style>
    <style:style style:name="P10" style:family="paragraph" style:parent-style-name="Standard" style:list-style-name="L4"/>
    <style:style style:name="P11" style:family="paragraph" style:parent-style-name="Standard" style:list-style-name="L5"/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PI 10 – école de Galametz</text:p>
      <text:p text:style-name="P2">3 rue de l'école 62770 GALAMETZ</text:p>
      <text:p text:style-name="P2">Classe de CE2-CM2</text:p>
      <text:p text:style-name="P1"/>
      <text:p text:style-name="P1">Liste de fournitures pour la rentrée 2020</text:p>
      <text:list xml:id="list4042843767335654476" text:style-name="L1">
        <text:list-item>
          <text:p text:style-name="P5">1 trousse avec des feutres et des crayons de couleurs</text:p>
        </text:list-item>
        <text:list-item>
          <text:p text:style-name="P5">1 trousse avec :</text:p>
          <text:p text:style-name="P5">* des stylos à bille (1 rouge,1 bleu, 1 noir et 1 vert)</text:p>
        </text:list-item>
      </text:list>
      <text:p text:style-name="Standard"><text:tab/>* 1 crayon de bois + gomme et taille-crayon</text:p>
      <text:p text:style-name="Standard"><text:tab/>* 2 tubes de colle</text:p>
      <text:p text:style-name="Standard"><text:tab/>* 1 paire de ciseaux</text:p>
      <text:p text:style-name="Standard"><text:tab/>* 1 surligneur jaune</text:p>
      <text:list xml:id="list1792846869723341117" text:style-name="L2">
        <text:list-item>
          <text:p text:style-name="P6">une pochette à élastique</text:p>
        </text:list-item>
      </text:list>
      <text:list xml:id="list2858192491490652405" text:style-name="L3">
        <text:list-item>
          <text:p text:style-name="P7">2 paquets de feuillets mobiles (A4), </text:p>
        </text:list-item>
        <text:list-item>
          <text:p text:style-name="P7">1 règle de 30 cm</text:p>
        </text:list-item>
        <text:list-item>
          <text:p text:style-name="P7">1 équerre rapporteur</text:p>
        </text:list-item>
        <text:list-item>
          <text:p text:style-name="P7">1 compas avec une barre au milieu (dont l'écartement ne bouge pas)</text:p>
        </text:list-item>
        <text:list-item>
          <text:p text:style-name="P7">1 classeur A4 rigide<text:span text:style-name="T2">, 2 trous + prénom sur la tranche</text:span></text:p>
        </text:list-item>
        <text:list-item>
          <text:p text:style-name="P8">6 intercalaires A4</text:p>
        </text:list-item>
        <text:list-item>
          <text:p text:style-name="P8">une ardoise pour craie + chiffon</text:p>
        </text:list-item>
        <text:list-item>
          <text:p text:style-name="P8">un <text:span text:style-name="T1">agenda</text:span> 2020-2021</text:p>
        </text:list-item>
        <text:list-item>
          <text:p text:style-name="P8">une petite calculatrice </text:p>
        </text:list-item>
        <text:list-item>
          <text:p text:style-name="P8">un porte-vues rouge – 80 vues </text:p>
        </text:list-item>
        <text:list-item>
          <text:p text:style-name="P8">un porte-vues bleu – 80 vues </text:p>
          <text:p text:style-name="P8"/>
        </text:list-item>
      </text:list>
      <text:p text:style-name="P3">Le matériel sera à renouveler en cas de besoin au cours de l'année. </text:p>
      <text:p text:style-name="P3">Merci d'avance pour votre compréhension.</text:p>
      <text:p text:style-name="P3">Si vous avez des questions concernant cette liste, n'hésitez pas à me contacter.</text:p>
      <text:p text:style-name="P3"/>
      <text:p text:style-name="P4">Madame Adediran</text:p>
      <text:p text:style-name="Standard"/>
      <text:p text:style-name="P2">RPI 10 – école de Galametz</text:p>
      <text:p text:style-name="P2">3 rue de l'école 62770 GALAMETZ</text:p>
      <text:p text:style-name="P2">Classe de CE2-CM2</text:p>
      <text:p text:style-name="P1"/>
      <text:p text:style-name="P1">Liste de fournitures pour la rentrée 2020</text:p>
      <text:list xml:id="list30271845" text:continue-list="list4042843767335654476" text:style-name="L1">
        <text:list-item>
          <text:p text:style-name="P5">1 trousse avec des feutres et des crayons de couleurs</text:p>
        </text:list-item>
        <text:list-item>
          <text:p text:style-name="P5">1 trousse avec :</text:p>
          <text:p text:style-name="P5">* des stylos à bille (1 rouge,1 bleu, 1 noir et 1 vert)</text:p>
        </text:list-item>
      </text:list>
      <text:p text:style-name="Standard"><text:tab/>* 1 crayon de bois + gomme et taille-crayon</text:p>
      <text:p text:style-name="Standard"><text:tab/>* 2 tubes de colle</text:p>
      <text:p text:style-name="Standard"><text:tab/>* 1 paire de ciseaux</text:p>
      <text:p text:style-name="Standard"><text:tab/>* 1 surligneur jaune</text:p>
      <text:list xml:id="list5012464951430226438" text:style-name="L4">
        <text:list-item>
          <text:p text:style-name="P10">une pochette à élastique</text:p>
        </text:list-item>
      </text:list>
      <text:list xml:id="list6201913705215864128" text:style-name="L5">
        <text:list-item>
          <text:p text:style-name="P11">2 paquets de feuillets mobiles (A4), </text:p>
        </text:list-item>
        <text:list-item>
          <text:p text:style-name="P11">1 règle de 30 cm</text:p>
        </text:list-item>
        <text:list-item>
          <text:p text:style-name="P11">1 équerre rapporteur</text:p>
        </text:list-item>
        <text:list-item>
          <text:p text:style-name="P11">1 compas avec une barre au milieu (dont l'écartement ne bouge pas)</text:p>
        </text:list-item>
        <text:list-item>
          <text:p text:style-name="P11">1 classeur A4 rigide<text:span text:style-name="T2">, 2 trous + prénom sur la tranche</text:span></text:p>
        </text:list-item>
        <text:list-item>
          <text:p text:style-name="P9">6 intercalaires A4</text:p>
        </text:list-item>
        <text:list-item>
          <text:p text:style-name="P9">une ardoise pour craie + chiffon</text:p>
        </text:list-item>
        <text:list-item>
          <text:p text:style-name="P9">un <text:span text:style-name="T1">agenda</text:span> 2020-2021</text:p>
        </text:list-item>
        <text:list-item>
          <text:p text:style-name="P9">une petite calculatrice </text:p>
        </text:list-item>
        <text:list-item>
          <text:p text:style-name="P9">un porte-vue rouge – 80 vues </text:p>
        </text:list-item>
        <text:list-item>
          <text:p text:style-name="P9">un porte-vue bleu – 80 vues </text:p>
          <text:p text:style-name="P9"/>
        </text:list-item>
      </text:list>
      <text:p text:style-name="P3">Le matériel sera à renouveler en cas de besoin au cours de l'année. </text:p>
      <text:p text:style-name="P3">Merci d'avance pour votre compréhension.</text:p>
      <text:p text:style-name="P3">Si vous avez des questions concernant cette liste, n'hésitez pas à me contacter.</text:p>
      <text:p text:style-name="P3"/>
      <text:p text:style-name="P4">Madame Adedir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08:53:30.56</meta:creation-date>
    <dc:date>2020-06-28T21:01:02.26</dc:date>
    <meta:editing-duration>P2DT7H40M12S</meta:editing-duration>
    <meta:editing-cycles>2</meta:editing-cycles>
    <meta:generator>OpenOffice/4.1.7$Win32 OpenOffice.org_project/417m1$Build-9800</meta:generator>
    <dc:creator>m a</dc:creator>
    <meta:document-statistic meta:table-count="0" meta:image-count="0" meta:object-count="0" meta:page-count="1" meta:paragraph-count="54" meta:word-count="376" meta:character-count="1858"/>
  </office:meta>
</office:document-meta>
</file>