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POUR LES CM1</text:p>
      <text:p text:style-name="Standard">-2 trousses:</text:p>
      <text:p text:style-name="Standard"><text:tab/>-une avec des feutres et des crayons de </text:p>
      <text:p text:style-name="Standard">couleurs</text:p>
      <text:p text:style-name="Standard"><text:tab/>-une trousse avec des stylos à bille(1 rouge,</text:p>
      <text:p text:style-name="Standard">1bleu et 1 vert)</text:p>
      <text:p text:style-name="Standard"><text:tab/>-1 crayon de bois + gomme et taille-crayon</text:p>
      <text:p text:style-name="Standard"><text:tab/>-2 tubes de colle</text:p>
      <text:p text:style-name="Standard"><text:tab/>-1 stylo-plume avec effaceur et cartouches ou 1 stylo</text:p>
      <text:p text:style-name="Standard">qui s'efface avec recharge</text:p>
      <text:p text:style-name="Standard"><text:tab/>-1 paire de ciseaux</text:p>
      <text:p text:style-name="Standard"><text:tab/>-1 surligneur jaune</text:p>
      <text:p text:style-name="Standard">-une pochette à élastique</text:p>
      <text:p text:style-name="Standard">-2 paquets de feuillets mobiles (A4), une reste à la maison et sera remplacée quand ce sera nécessaire</text:p>
      <text:p text:style-name="Standard">-1 règle de 30 cm</text:p>
      <text:p text:style-name="Standard">-1 équerre rapporteur</text:p>
      <text:p text:style-name="Standard">-1compas avec une barre au milieu (dont l'écartement ne bouge pas)</text:p>
      <text:p text:style-name="Standard">-1 classeur A4 rigide, <text:span text:style-name="T1">2 trous + prénom sur la tranche</text:span></text:p>
      <text:p text:style-name="Standard">-6 intercalaires A4</text:p>
      <text:p text:style-name="Standard">-une ardoise pour craie + chiffon</text:p>
      <text:p text:style-name="Standard">-un <text:span text:style-name="T2">agenda</text:span> 2020-2021</text:p>
      <text:p text:style-name="Standard">-une petite calculatrice 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Livre « Harry Potter à l'école des sorciers » de J.K. Rowling (peu importe s'il est en poche ou pas, le moins cher de tous sera parfait !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11:32:55.68</meta:creation-date>
    <dc:date>2020-06-28T11:33:31.59</dc:date>
    <meta:editing-duration>PT37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23" meta:word-count="156" meta:character-count="856"/>
  </office:meta>
</office:document-meta>
</file>